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82<text:tab/>BRIEF VAN DE MINISTER VAN BUITENLANDSE ZAKEN</text:h>
      <text:p text:style-name="ifm_p_mt.3.76mm_ifm">Aan de Voorzitter van de Tweede Kamer der Staten-Generaal</text:p>
      <text:p text:style-name="ifm_p_mt.3.76mm_ifm">Den Haag, 31 mei 2018</text:p>
      <text:p text:style-name="ifm_p_mt.3.76mm_ifm">Bij het Ministerie van Algemene Zaken en het Ministerie van Buitenlandse Zaken zijn Wob-verzoeken ingediend naar documenten inzake o.m. «correspondentie over de voormalige Minister van Buitenlandse Zaken en zijn mogelijke contacten met Rusland/de Russische president». In reactie op deze Wob-verzoeken wordt informatie (gedeeltelijk) openbaar gemaakt. Voor de volledigheid wijs ik u erop, mede namens de Minister-President, dat deze documenten zijn gepubliceerd op rijksoverheid.nl (documenten/Wob-verzoeken)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Brief regering; Wob-verzoeken inzake uitspraken voormalig minister Zijlstra</dc:title>
    <meta:user-defined meta:name="OVERHEIDop.ParlID/DC.identifier">kst-34775-V-82</meta:user-defined>
    <meta:user-defined meta:name="OVERHEIDop.ondernummer">82</meta:user-defined>
    <meta:user-defined meta:name="DCTERMS.W3CDTF/DCTERMS.available">2018-06-13</meta:user-defined>
    <meta:user-defined meta:name="OVERHEIDop.KamerstukTypen/DC.type">Brief</meta:user-defined>
    <meta:user-defined meta:name="OVERHEIDop.dossiernummer">34775-V</meta:user-defined>
    <meta:user-defined meta:name="OVERHEIDop.adviesRvS"/>
    <meta:user-defined meta:name="OVERHEIDop.documenttitel">Wob-verzoeken inzake uitspraken voormalig minister Zijlstra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Brief regering; Wob-verzoeken inzake uitspraken voormalig minister Zijls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