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75-V-8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text:tab/>Vaststelling van de begrotingsstaat van het Ministerie van Buitenlandse Zaken (V) voor het jaar 2018</text:h>
      <text:h text:style-name="ifm_p_font.bold_size.9.06pt_mt.18.8mm_indent.-58.5mm_ifm" text:outline-level="1">Nr. 81
      <text:tab/>BRIEF VAN DE MINISTER VAN BUITENLANDSE ZAKEN </text:h>
      <text:p text:style-name="ifm_p_mt.3.76mm_ifm">Aan de Voorzitter van de Tweede Kamer der Staten-Generaal</text:p>
      <text:p text:style-name="ifm_p_mt.3.76mm_ifm">Den Haag, 25 mei 2018</text:p>
      <text:p text:style-name="ifm_p_mt.3.76mm_ifm">In reactie op het verzoek van de vaste commissie voor Buitenlandse Zaken van 6 april 2018 informeren wij u over de noodzaak van vertrouwelijkheid van het Memorandum of Understanding (MoU) met Saoedi-Arabië.</text:p>
      <text:p text:style-name="ifm_p_mt.3.76mm_ifm">Het kabinet informeert uw Kamer over internationale ontwikkelingen door inhoudelijke informatie te verstrekken en doorgaans niet door middel van het verstrekken van de onderliggende communicatie in haar originele vorm. Het zou de internationale betrekkingen van Nederland schaden wanneer er vanuit moet worden gegaan dat deze communicatie in Nederland openbaar gemaakt zal worden.<text:note text:id="ID-843408-d36e73" text:note-class="footnote"><text:note-citation text:label="1 ">1</text:note-citation><text:note-body><text:p text:style-name="ifm_p_font.normal_size.6.93pt_mt..5mm_indent.-0.1161in_mleft.0.1161in_ifm">Kamerstuk 28 362, nr. 8</text:p></text:note-body></text:note> Instemming van de afzender is een belangrijke factor voor het eventueel bij uitzondering vertrouwelijk of openbaar verstrekken van documenten.</text:p>
      <text:p text:style-name="ifm_p_mt.3.76mm_ifm">Naar aanleiding van de toezegging van Minister Kaag om het met Saoedi-Arabië afgesloten MoU ter informatie naar uw Kamer te sturen, heb ik contact opgenomen met Saoedi-Arabië, waarbij Saoedi-Arabië heeft aangegeven geen bezwaar te hebben met het vertrouwelijk delen van het MoU met uw Kamer. Op 22 maart 2018 heb ik het <text:span text:style-name="ifm_span_font.italic_ifm">Memorandum of Understanding on Political Consultations</text:span> met Saoedi-Arabië daarom ter vertrouwelijke inzage met u gedeeld (Kamerstuk 34 775 V, nr. 67).</text:p>
      <text:p text:style-name="ifm_p_mt.3.76mm_ifm">Conform het verzoek van de vaste commissie voor Buitenlandse Zaken van 6 april jl. heeft het Ministerie andermaal het Saoedische Ministerie van Buitenlandse Zaken bevraagd betreffende openbaarmaking van het MoU. Saoedi-Arabië heeft aangegeven vast te willen houden aan de oorspronkelijke lijn dat het MoU alleen vertrouwelijk gedeeld wordt. Ik respecteer de keuze van Saoedi-Arabië en maak om deze reden het Memorandum niet openbaar.</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 nr. 81<text:tab/><text:page-number text:select-page="current"/></text:p>
      </style:footer>
    </style:master-page>
    <style:master-page xmlns:sdu-fn="http://schema.sdu.nl/2011/07/functions" style:name="Landscape" style:page-layout-name="landscape-margin-text">
      <style:footer>
        <text:p text:style-name="footer">Tweede Kamer, vergaderjaar 2017-2018, 34 775 V,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8 ; Brief regering; Reactie op verzoek commissie over de noodzaak van vertrouwelijkheid van het Memorandum of Understanding (MoU) met Saoedi-Arabië</dc:title>
    <meta:user-defined meta:name="OVERHEIDop.ParlID/DC.identifier">kst-34775-V-81</meta:user-defined>
    <meta:user-defined meta:name="OVERHEIDop.ondernummer">81</meta:user-defined>
    <meta:user-defined meta:name="DCTERMS.W3CDTF/DCTERMS.available">2018-05-30</meta:user-defined>
    <meta:user-defined meta:name="OVERHEIDop.KamerstukTypen/DC.type">Brief</meta:user-defined>
    <meta:user-defined meta:name="OVERHEIDop.dossiernummer">34775-V</meta:user-defined>
    <meta:user-defined meta:name="OVERHEIDop.adviesRvS"/>
    <meta:user-defined meta:name="OVERHEIDop.documenttitel">Reactie op verzoek commissie over de noodzaak van vertrouwelijkheid van het Memorandum of Understanding (MoU) met Saoedi-Arabië</meta:user-defined>
    <meta:user-defined meta:name="OVERHEIDop.Parlementair/DC.type">Kamerstuk</meta:user-defined>
    <meta:user-defined meta:name="OVERHEIDop.indiener">S.A. Blok</meta:user-defined>
    <meta:user-defined meta:name="OVERHEIDop.vergaderjaar">2017-2018</meta:user-defined>
    <meta:user-defined meta:name="OVERHEIDop.dossiertitel">Vaststelling van de begrotingsstaat van het Ministerie van Buitenlandse Zaken (V)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18 ; Brief regering; Reactie op verzoek commissie over de noodzaak van vertrouwelijkheid van het Memorandum of Understanding (MoU) met Saoedi-Arabië</meta:user-defined>
    <meta:user-defined meta:name="OVERHEIDop.publicationName">Kamerstuk</meta:user-defined>
    <meta:user-defined meta:name="OVERHEID.Organisatietype/OVERHEID.organisationType">staten generaal</meta:user-defined>
    <meta:user-defined meta:name="DCTERMS.W3CDTF/DCTERMS.issued">2018-05-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