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66<text:tab/>BRIEF VAN DE MINISTER VAN BUITENLANDSE ZAKEN</text:h>
      <text:p text:style-name="ifm_p_mt.3.76mm_ifm">Aan de Voorzitter van de Tweede Kamer der Staten-Generaal</text:p>
      <text:p text:style-name="ifm_p_mt.3.76mm_ifm">Den Haag, 19 maart 2018</text:p>
      <text:p text:style-name="ifm_p_mt.3.76mm_ifm">Zoals bekend is het gebruik dat de regering jaarlijks aan het parlement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text:p>
      <text:p text:style-name="ifm_p_ifm">Een en ander geschiedt in het kader van het door parlement en regering gewenste streven naar een vlottere voorbereiding van de goedkeuring van verdragen.</text:p>
      <text:p text:style-name="ifm_p_mt.3.76mm_ifm">Bijgaand bied ik u, mede namens mijn ambtgenoten, het zevenendertigste overzicht, met als peildatum 1 januari 2018, aan<text:note text:id="ID-836300-d36e96" text:note-class="footnote"><text:note-citation text:label="1 ">1</text:note-citation><text:note-body><text:p text:style-name="ifm_p_font.normal_size.6.93pt_mt..5mm_indent.-0.1161in_mleft.0.1161in_ifm">Raadpleegbaar via www.tweedekamer.nl</text:p></text:note-body></text:note>.</text:p>
      <text:p text:style-name="ifm_p_mt.3.76mm_ifm">Het overzicht bestaat uit drie lijsten. Ten eerste een lijst van verdragen waarvan verwacht wordt dat zij in de loop van 2018 ter parlementaire goedkeuring worden ingediend (lijst I, 49 verdragen).</text:p>
      <text:p text:style-name="ifm_p_ifm">Ten tweede, een lijst van verdragen waarvan de indiening ter goedkeuring eerst op langere termijn te verwachten valt, of ten aanzien waarvan nog geen beslissing is genomen over de wenselijkheid van partij worden (lijst II, 25 verdragen).</text:p>
      <text:p text:style-name="ifm_p_ifm">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18 verdragen).</text:p>
      <text:p text:style-name="ifm_p_mt.3.76mm_ifm">Ik zou het zeer op prijs stellen indien uw Kamer te zijner tijd medewerking zou willen verlenen aan een voortvarende behandeling van de verdragen van Lijst I.</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66<text:tab/><text:page-number text:select-page="current"/></text:p>
      </style:footer>
    </style:master-page>
    <style:master-page xmlns:sdu-fn="http://schema.sdu.nl/2011/07/functions" style:name="Landscape" style:page-layout-name="landscape-margin-text">
      <style:footer>
        <text:p text:style-name="footer">Tweede Kamer, vergaderjaar 2017-2018, 34 775 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Rapportage over stand van zaken parlementaire goedkeuring verdragen</dc:title>
    <meta:user-defined meta:name="OVERHEIDop.ParlID/DC.identifier">kst-34775-V-66</meta:user-defined>
    <meta:user-defined meta:name="OVERHEIDop.ondernummer">66</meta:user-defined>
    <meta:user-defined meta:name="DCTERMS.W3CDTF/DCTERMS.available">2018-03-22</meta:user-defined>
    <meta:user-defined meta:name="OVERHEIDop.KamerstukTypen/DC.type">Brief</meta:user-defined>
    <meta:user-defined meta:name="OVERHEIDop.dossiernummer">34775-V</meta:user-defined>
    <meta:user-defined meta:name="OVERHEIDop.adviesRvS"/>
    <meta:user-defined meta:name="OVERHEIDop.documenttitel">Rapportage over stand van zaken parlementaire goedkeuring verdragen</meta:user-defined>
    <meta:user-defined meta:name="OVERHEIDop.Parlementair/DC.type">Kamerstuk</meta:user-defined>
    <meta:user-defined meta:name="OVERHEIDop.indiener">S.A. Blok</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Rapportage over stand van zaken parlementaire goedkeuring verdragen</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