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64<text:tab/>BRIEF VAN DE MINISTER VAN BUITENLANDSE ZAKEN</text:h>
      <text:p text:style-name="ifm_p_mt.3.76mm_ifm">Aan de Voorzitter van de Tweede Kamer der Staten-Generaal</text:p>
      <text:p text:style-name="ifm_p_mt.3.76mm_ifm">Den Haag, 8 maart 2018</text:p>
      <text:p text:style-name="ifm_p_mt.3.76mm_ifm">In reactie op uw verzoek stuur ik u ter vertrouwelijke inzage voor de leden van de Vaste Commissie voor Buitenlandse Zaken, bijgaande brief<text:note text:id="ID-834828-d36e85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Brief regering; Reactie op verzoek commissie inzake consulair domein (Kamerstuk 34775-V-10)</dc:title>
    <meta:user-defined meta:name="OVERHEIDop.ParlID/DC.identifier">kst-34775-V-64</meta:user-defined>
    <meta:user-defined meta:name="OVERHEIDop.ondernummer">64</meta:user-defined>
    <meta:user-defined meta:name="DCTERMS.W3CDTF/DCTERMS.available">2018-03-08</meta:user-defined>
    <meta:user-defined meta:name="OVERHEIDop.KamerstukTypen/DC.type">Brief</meta:user-defined>
    <meta:user-defined meta:name="OVERHEIDop.dossiernummer">34775-V</meta:user-defined>
    <meta:user-defined meta:name="OVERHEIDop.adviesRvS"/>
    <meta:user-defined meta:name="OVERHEIDop.documenttitel">Reactie op verzoek commissie inzake consulair domein (Kamerstuk 34775-V-10)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Brief regering; Reactie op verzoek commissie inzake consulair domein (Kamerstuk 34775-V-1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