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3
      <text:tab/>MOTIE VAN HET LID VAN HELVERT C.S.</text:h>
      <text:p text:style-name="ifm_p_ifm">Voorgesteld 22 februari 2018</text:p>
      <text:p text:style-name="ifm_p_mt.3.76mm_ifm">De Kamer,</text:p>
      <text:p text:style-name="ifm_p_mt.3.76mm_ifm">gehoord de beraadslaging,</text:p>
      <text:p text:style-name="ifm_p_mt.3.76mm_ifm">constaterende dat de VN-Veiligheidsraad verzocht heeft een onderzoeksteam in te stellen naar ISIS in Irak door middel van het vergaren van bewijs van misdrijven die neer kunnen komen op oorlogsmisdaden, misdaden tegen de menselijkheid en genocide;</text:p>
      <text:p text:style-name="ifm_p_mt.3.76mm_ifm">constaterende dat de secretaris-generaal inmiddels overeenstemming bereikt heeft met de Iraakse regering over de taakomschrijving van het onderzoeksteam;</text:p>
      <text:p text:style-name="ifm_p_mt.3.76mm_ifm">overwegende dat het van groot belang is dat er zo snel mogelijk een speciaal adviseur wordt aangesteld die leiding geeft aan het onderzoeksteam en internationale experts kan rekruteren;</text:p>
      <text:p text:style-name="ifm_p_mt.3.76mm_ifm">verzoekt de regering, zich in de VN-Veiligheidsraad in te zetten voor een zo spoedig mogelijke start van de werkzaamheden van het onderzoeksteam naar de misdrijven van ISIS in Irak en waar mogelijk het onderzoeksteam te ondersteunen;</text:p>
      <text:p text:style-name="ifm_p_mt.3.76mm_ifm">verzoekt de regering tevens, in de VN-Veiligheidsraad met een voorstel tot een mechanisme ter vervolging en berechting van ISIS-strijders te komen;</text:p>
      <text:p text:style-name="ifm_p_mt.3.76mm_ifm">en gaat over tot de orde van de dag.</text:p>
      <text:p text:style-name="ifm_p_mt.3.76mm_ifm">Van Helvert,</text:p>
      <text:p text:style-name="ifm_p_ifm">Ten Broeke</text:p>
      <text:p text:style-name="ifm_p_ifm">Sjoerdsma</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3<text:tab/><text:page-number text:select-page="current"/></text:p>
      </style:footer>
    </style:master-page>
    <style:master-page xmlns:sdu-fn="http://schema.sdu.nl/2011/07/functions" style:name="Landscape" style:page-layout-name="landscape-margin-text">
      <style:footer>
        <text:p text:style-name="footer">Tweede Kamer, vergaderjaar 2017-2018, 34 775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Van Helvert c.s. over het onderzoeksteam naar de misdrijven van ISIS in Irak</dc:title>
    <meta:user-defined meta:name="OVERHEIDop.ParlID/DC.identifier">kst-34775-V-63</meta:user-defined>
    <meta:user-defined meta:name="OVERHEIDop.ondernummer">63</meta:user-defined>
    <meta:user-defined meta:name="DCTERMS.W3CDTF/DCTERMS.available">2018-02-23</meta:user-defined>
    <meta:user-defined meta:name="OVERHEIDop.KamerstukTypen/DC.type">Motie</meta:user-defined>
    <meta:user-defined meta:name="OVERHEIDop.dossiernummer">34775-V</meta:user-defined>
    <meta:user-defined meta:name="OVERHEIDop.adviesRvS"/>
    <meta:user-defined meta:name="OVERHEIDop.documenttitel">Motie van het lid Van Helvert c.s. over het onderzoeksteam naar de misdrijven van ISIS in Irak</meta:user-defined>
    <meta:user-defined meta:name="OVERHEIDop.Parlementair/DC.type">Kamerstuk</meta:user-defined>
    <meta:user-defined meta:name="OVERHEIDop.indiener">J.H. ten Broeke</meta:user-defined>
    <meta:user-defined meta:name="OVERHEIDop.indiener">S.W. Sjoerdsma</meta:user-defined>
    <meta:user-defined meta:name="OVERHEIDop.indiener">J.S. Voordewind</meta:user-defined>
    <meta:user-defined meta:name="OVERHEIDop.indiener">C.G. van der Staaij</meta:user-defined>
    <meta:user-defined meta:name="OVERHEIDop.indiener">M.J.F. van Helvert</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Van Helvert c.s. over het onderzoeksteam naar de misdrijven van ISIS in Irak</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