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62
      <text:tab/>MOTIE VAN HET LID KUZU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constaterende dat de Nederlandse regering nog steeds geen formele excuses heeft aangeboden voor ons koloniale verleden en slavernijverleden;</text:p>
      <text:p text:style-name="ifm_p_mt.3.76mm_ifm">spreekt uit alsnog formeel en onomwonden excuses aan te bieden voor ons koloniale verleden en slavernijverled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Motie; Motie van het lid Kuzu over formele excuses voor ons koloniale en slavernijverleden</dc:title>
    <meta:user-defined meta:name="OVERHEIDop.ParlID/DC.identifier">kst-34775-V-62</meta:user-defined>
    <meta:user-defined meta:name="OVERHEIDop.ondernummer">62</meta:user-defined>
    <meta:user-defined meta:name="DCTERMS.W3CDTF/DCTERMS.available">2018-02-23</meta:user-defined>
    <meta:user-defined meta:name="OVERHEIDop.KamerstukTypen/DC.type">Motie</meta:user-defined>
    <meta:user-defined meta:name="OVERHEIDop.dossiernummer">34775-V</meta:user-defined>
    <meta:user-defined meta:name="OVERHEIDop.adviesRvS"/>
    <meta:user-defined meta:name="OVERHEIDop.documenttitel">Motie van het lid Kuzu over formele excuses voor ons koloniale en slavernijverleden</meta:user-defined>
    <meta:user-defined meta:name="OVERHEIDop.Parlementair/DC.type">Kamerstuk</meta:user-defined>
    <meta:user-defined meta:name="OVERHEIDop.indiener">T. Kuzu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Motie; Motie van het lid Kuzu over formele excuses voor ons koloniale en slavernijverl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