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8
      <text:tab/>BRIEF VAN DE MINISTER VAN BUITENLANDSE ZAKEN </text:h>
      <text:p text:style-name="ifm_p_mt.3.76mm_ifm">Aan de Voorzitter van de Tweede Kamer der Staten-Generaal</text:p>
      <text:p text:style-name="ifm_p_mt.3.76mm_ifm">Den Haag, 5 februari 2018</text:p>
      <text:p text:style-name="ifm_p_mt.3.76mm_ifm">Hierbij informeer ik u dat het kabinet de Nederlandse ambassadeur in Ankara, de heer van Rij, formeel terugtrekt. De Nederlandse ambassadeur in Ankara had sinds maart 2017 geen toegang tot Turkije. Deze boodschap is vandaag aan de Turkse zaakgelastigde in Den Haag overgebracht.</text:p>
      <text:p text:style-name="ifm_p_mt.3.76mm_ifm">In de afgelopen periode hebben gesprekken plaatsgevonden met Turkije, maar Turkije en Nederland zijn het vooralsnog niet eens geworden over de manier waarop normalisatie van de bilaterale betrekkingen zou moeten plaatsvinden. Hiermee is een pauze in de gesprekken met Turkije gekomen.</text:p>
      <text:p text:style-name="ifm_p_mt.3.76mm_ifm">Zolang Nederland geen ambassadeur in Turkije heeft, zal Nederland ook geen toestemming verlenen voor het aantreden van een nieuwe Turkse ambassadeur in Nederland.</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8<text:tab/><text:page-number text:select-page="current"/></text:p>
      </style:footer>
    </style:master-page>
    <style:master-page xmlns:sdu-fn="http://schema.sdu.nl/2011/07/functions" style:name="Landscape" style:page-layout-name="landscape-margin-text">
      <style:footer>
        <text:p text:style-name="footer">Tweede Kamer, vergaderjaar 2017-2018, 34 775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Ontwikkelingen bilaterale relatie met Turkije</dc:title>
    <meta:user-defined meta:name="OVERHEIDop.ParlID/DC.identifier">kst-34775-V-48</meta:user-defined>
    <meta:user-defined meta:name="OVERHEIDop.ondernummer">48</meta:user-defined>
    <meta:user-defined meta:name="DCTERMS.W3CDTF/DCTERMS.available">2018-02-07</meta:user-defined>
    <meta:user-defined meta:name="OVERHEIDop.KamerstukTypen/DC.type">Brief</meta:user-defined>
    <meta:user-defined meta:name="OVERHEIDop.dossiernummer">34775-V</meta:user-defined>
    <meta:user-defined meta:name="OVERHEIDop.adviesRvS"/>
    <meta:user-defined meta:name="OVERHEIDop.documenttitel">Ontwikkelingen bilaterale relatie met Turkije</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Ontwikkelingen bilaterale relatie met Turkije</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