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text:tab/>Vaststelling van de begrotingsstaat van het Ministerie van Buitenlandse Zaken (V) voor het jaar 2018</text:h>
      <text:h text:style-name="ifm_p_font.bold_size.9.06pt_mt.18.8mm_indent.-58.5mm_ifm" text:outline-level="1">Nr. 46<text:tab/>BRIEF VAN DE MINISTER VAN BUITENLANDSE ZAKEN</text:h>
      <text:p text:style-name="ifm_p_mt.3.76mm_ifm">Aan de Voorzitter van de Tweede Kamer der Staten-Generaal</text:p>
      <text:p text:style-name="ifm_p_mt.3.76mm_ifm">Den Haag, 17 januari 2018</text:p>
      <text:p text:style-name="ifm_p_mt.3.76mm_ifm">Graag bied ik u hierbij de reactie aan op het verzoek van de vaste commissie voor Buitenlandse Zaken van 11 december 2017 inzake de Jaarplanning Buitenlandse Zaken.</text:p>
      <text:p text:style-name="ifm_p_mt.3.76mm_ifm">Bijgaand vindt u het overzicht van de stukken die het kabinet voornemens is in 2018 aan de vaste commissie voor Buitenlandse Zaken te doen toekomen<text:note text:id="ID-829799-d36e78" text:note-class="footnote"><text:note-citation text:label="1 ">1</text:note-citation><text:note-body><text:p text:style-name="ifm_p_font.normal_size.6.93pt_mt..5mm_indent.-0.1161in_mleft.0.1161in_ifm">Raadpleegbaar via www.tweedekamer.nl</text:p></text:note-body></text:note>. Met het oog op de veranderende internationale actualiteit, behelst dit overzicht de stukken die een vast en terugkerend karakter hebben of ter voorbereiding op een voorzienbare internationale bijeenkomst worden opgesteld. Per stuk wordt aangegeven wanneer uw Kamer dit stuk kan verwachten.</text:p>
      <text:p text:style-name="ifm_p_mt.3.76mm_ifm">Aangezien het inkomend Oostenrijks voorzitterschap van de Raad van de Europese Unie zijn vergaderkalender nog niet heeft gepubliceerd, is het voor de tweede helft van het jaar op dit moment niet mogelijk om het indicatieve verzendmoment van geannoteerde agenda’s en verslagen van de Raden Buitenlandse Zaken aan te geven.</text:p>
      <text:p text:style-name="ifm_p_mt.3.76mm_ifm">U ontvangt periodiek een overzicht van Verdragen in voorbereiding. Daarnaast kunt u wetgeving in voorbereiding eigenstandig raadplegen middels KIWI. BNC-fiches en Kabinetsreacties kennen een geëigende procedure. Dit geldt ook voor de stukken aangaande de begroting en verantwoording. Deze stukken zijn derhalve buiten dit overzicht gelaten.</text:p>
      <text:p text:style-name="ifm_p_mt.5.08mm_ifm">De Minister van Buitenlandse Zaken,<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 nr. 46<text:tab/><text:page-number text:select-page="current"/></text:p>
      </style:footer>
    </style:master-page>
    <style:master-page xmlns:sdu-fn="http://schema.sdu.nl/2011/07/functions" style:name="Landscape" style:page-layout-name="landscape-margin-text">
      <style:footer>
        <text:p text:style-name="footer">Tweede Kamer, vergaderjaar 2017-2018, 34 775 V,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8 ; Brief regering; Reactie op verzoek commissie inzake de Jaarplanning Buitenlandse Zaken</dc:title>
    <meta:user-defined meta:name="OVERHEIDop.ParlID/DC.identifier">kst-34775-V-46</meta:user-defined>
    <meta:user-defined meta:name="OVERHEIDop.ondernummer">46</meta:user-defined>
    <meta:user-defined meta:name="DCTERMS.W3CDTF/DCTERMS.available">2018-01-18</meta:user-defined>
    <meta:user-defined meta:name="OVERHEIDop.KamerstukTypen/DC.type">Brief</meta:user-defined>
    <meta:user-defined meta:name="OVERHEIDop.dossiernummer">34775-V</meta:user-defined>
    <meta:user-defined meta:name="OVERHEIDop.adviesRvS"/>
    <meta:user-defined meta:name="OVERHEIDop.documenttitel">Reactie op verzoek commissie inzake de Jaarplanning Buitenlandse Zaken</meta:user-defined>
    <meta:user-defined meta:name="OVERHEIDop.Parlementair/DC.type">Kamerstuk</meta:user-defined>
    <meta:user-defined meta:name="OVERHEIDop.indiener">H. Zijlstra</meta:user-defined>
    <meta:user-defined meta:name="OVERHEIDop.vergaderjaar">2017-2018</meta:user-defined>
    <meta:user-defined meta:name="OVERHEIDop.dossiertitel">Vaststelling van de begrotingsstaat van het Ministerie van Buitenlandse Zaken (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8 ; Brief regering; Reactie op verzoek commissie inzake de Jaarplanning Buitenlandse Zaken</meta:user-defined>
    <meta:user-defined meta:name="OVERHEIDop.publicationName">Kamerstuk</meta:user-defined>
    <meta:user-defined meta:name="OVERHEID.Organisatietype/OVERHEID.organisationType">staten generaal</meta:user-defined>
    <meta:user-defined meta:name="DCTERMS.W3CDTF/DCTERMS.issued">2018-01-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