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2<text:tab/>BRIEF VAN DE MINISTER VAN BUITENLANDSE ZAKEN</text:h>
      <text:p text:style-name="ifm_p_mt.3.76mm_ifm">Aan de Voorzitter van de Tweede Kamer der Staten-Generaal</text:p>
      <text:p text:style-name="ifm_p_mt.3.76mm_ifm">Den Haag, 15 december 2017</text:p>
      <text:p text:style-name="ifm_p_mt.3.76mm_ifm">Naar aanleiding van het advies van de Adviesraad Internationale Vraagstukken genaamd «De wil van het volk: Erosie van de democratische rechtsstaat in Europa» (advies no. 104, dd. juni 2017), deel ik u mee dat het niet mogelijk is gebleken de kabinetsreactie binnen de gebruikelijke termijn aan uw Kamer te doen toekomen. De reden hiervoor is dat een zorgvuldige kabinetsreactie een gedegen interdepartementale afstemming vergt. Het kabinet verwacht spoedig deze reactie aan de Kamer te kunnen stur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2<text:tab/><text:page-number text:select-page="current"/></text:p>
      </style:footer>
    </style:master-page>
    <style:master-page xmlns:sdu-fn="http://schema.sdu.nl/2011/07/functions" style:name="Landscape" style:page-layout-name="landscape-margin-text">
      <style:footer>
        <text:p text:style-name="footer">Tweede Kamer, vergaderjaar 2017-2018, 34 775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Uitstel kabinetsreactie op AIV-advies “De wil van het volk: Erosie van de democratische rechtsstaat in Europa”</dc:title>
    <meta:user-defined meta:name="OVERHEIDop.ParlID/DC.identifier">kst-34775-V-42</meta:user-defined>
    <meta:user-defined meta:name="OVERHEIDop.ondernummer">42</meta:user-defined>
    <meta:user-defined meta:name="DCTERMS.W3CDTF/DCTERMS.available">2017-12-19</meta:user-defined>
    <meta:user-defined meta:name="OVERHEIDop.KamerstukTypen/DC.type">Brief</meta:user-defined>
    <meta:user-defined meta:name="OVERHEIDop.dossiernummer">34775-V</meta:user-defined>
    <meta:user-defined meta:name="OVERHEIDop.adviesRvS"/>
    <meta:user-defined meta:name="OVERHEIDop.documenttitel">Uitstel kabinetsreactie op AIV-advies “De wil van het volk: Erosie van de democratische rechtsstaat in Europa”</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Uitstel kabinetsreactie op AIV-advies “De wil van het volk: Erosie van de democratische rechtsstaat in Europa”</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