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 35
      <text:tab/>GEWIJZIGDE MOTIE VAN HET LID KARABULUT C.S. TER VERVANGING VAN DIE GEDRUKT ONDER NR. 23</text:h>
      <text:p text:style-name="ifm_p_ifm">Voorgesteld 21 november 2017</text:p>
      <text:p text:style-name="ifm_p_mt.3.76mm_ifm">De Kamer,</text:p>
      <text:p text:style-name="ifm_p_mt.3.76mm_ifm">gehoord de beraadslaging,</text:p>
      <text:p text:style-name="ifm_p_mt.3.76mm_ifm">constaterende dat honderden demonstranten het afgelopen jaar zijn opgepakt in het noordelijke Rif-gebied in Marokko en dat jarenlange gevangenisstraffen hen boven het hoofd hangen;</text:p>
      <text:p text:style-name="ifm_p_mt.3.76mm_ifm">constaterende dat mensenrechtenorganisaties stellen dat velen zijn opgepakt terwijl zij vreedzaam demonstreerden;</text:p>
      <text:p text:style-name="ifm_p_mt.3.76mm_ifm">verzoekt de regering in contact met de Marokkaanse autoriteiten deze zorgen van mensenrechtenorganisaties aan de orde te stellen;</text:p>
      <text:p text:style-name="ifm_p_mt.3.76mm_ifm">verzoekt de regering tevens zich in te spannen opdat processen tegen demonstranten eerlijk en volgens internationale standaarden verlopen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 (gewijzigd/nader); Gewijzigde motie van het lid Karabulut c.s. over eerlijke processen tegen demonstranten (t.v.v. 34775-V-23)</dc:title>
    <meta:user-defined meta:name="OVERHEIDop.ParlID/DC.identifier">kst-34775-V-35</meta:user-defined>
    <meta:user-defined meta:name="OVERHEIDop.ondernummer">35</meta:user-defined>
    <meta:user-defined meta:name="DCTERMS.W3CDTF/DCTERMS.available">2017-11-23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Gewijzigde motie van het lid Karabulut c.s. over eerlijke processen tegen demonstranten (t.v.v. 34775-V-23)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 (gewijzigd/nader); Gewijzigde motie van het lid Karabulut c.s. over eerlijke processen tegen demonstranten (t.v.v. 34775-V-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