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4
      <text:tab/>GEWIJZIGDE MOTIE VAN HET LID KARABULUT C.S. TER VERVANGING VAN DIE GEDRUKT ONDER NR. 22</text:h>
      <text:p text:style-name="ifm_p_ifm">Voorgesteld 21 november 2017</text:p>
      <text:p text:style-name="ifm_p_mt.3.76mm_ifm">De Kamer,</text:p>
      <text:p text:style-name="ifm_p_mt.3.76mm_ifm">gehoord de beraadslaging,</text:p>
      <text:p text:style-name="ifm_p_mt.3.76mm_ifm">constaterende dat het oorlogsgeweld in Jemen heeft geleid tot meer dan tienduizend doden, grote vluchtelingenstromen, een cholera-epidemie en een ongekende humanitaire crisis;</text:p>
      <text:p text:style-name="ifm_p_mt.3.76mm_ifm">constaterende dat Nederland volgend jaar toetreedt tot de Veiligheidsraad van de VN, waar dergelijke kwesties over oorlog en vrede op de agenda staan;</text:p>
      <text:p text:style-name="ifm_p_mt.3.76mm_ifm">van mening dat er geen kans onbenut gelaten mag worden om bij te dragen aan het beëindigen van het immense leed in Jemen;</text:p>
      <text:p text:style-name="ifm_p_mt.3.76mm_ifm">verzoekt de regering om, de oorlog in Jemen als prioriteit te beschouwen tijdens het jaar in de Veiligheidsraad en initiatieven te nemen om te komen tot beëindiging van de militaire handelingen, en om humanitaire toegang tot het gebied te verbeteren,</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4<text:tab/><text:page-number text:select-page="current"/></text:p>
      </style:footer>
    </style:master-page>
    <style:master-page xmlns:sdu-fn="http://schema.sdu.nl/2011/07/functions" style:name="Landscape" style:page-layout-name="landscape-margin-text">
      <style:footer>
        <text:p text:style-name="footer">Tweede Kamer, vergaderjaar 2017-2018, 34 775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gewijzigd/nader); Gewijzigde motie van het lid Karabulut c.s. over de oorlog in Jemen als prioriteit (t.v.v. 34775-V-22)</dc:title>
    <meta:user-defined meta:name="OVERHEIDop.ParlID/DC.identifier">kst-34775-V-34</meta:user-defined>
    <meta:user-defined meta:name="OVERHEIDop.ondernummer">34</meta:user-defined>
    <meta:user-defined meta:name="DCTERMS.W3CDTF/DCTERMS.available">2017-11-23</meta:user-defined>
    <meta:user-defined meta:name="OVERHEIDop.KamerstukTypen/DC.type">Motie</meta:user-defined>
    <meta:user-defined meta:name="OVERHEIDop.dossiernummer">34775-V</meta:user-defined>
    <meta:user-defined meta:name="OVERHEIDop.adviesRvS"/>
    <meta:user-defined meta:name="OVERHEIDop.documenttitel">Gewijzigde motie van het lid Karabulut c.s. over de oorlog in Jemen als prioriteit (t.v.v. 34775-V-22)</meta:user-defined>
    <meta:user-defined meta:name="OVERHEIDop.Parlementair/DC.type">Kamerstuk</meta:user-defined>
    <meta:user-defined meta:name="OVERHEIDop.indiener">S. Karabulut</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gewijzigd/nader); Gewijzigde motie van het lid Karabulut c.s. over de oorlog in Jemen als prioriteit (t.v.v. 34775-V-22)</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