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18
      <text:tab/>MOTIE VAN HET LID VAN OJIK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overwegende dat de gasleiding Nord Stream 2 onze energieafhankelijkheid van Rusland bestendigt, onze afhankelijkheid van aardgas in stand houdt en de kwetsbaarheid van Oost-Europa vergroot;</text:p>
      <text:p text:style-name="ifm_p_mt.3.76mm_ifm">overwegende dat de afhankelijkheid van fossiele brandstoffen verminderd moet worden om de klimaatdoelstellingen te behalen;</text:p>
      <text:p text:style-name="ifm_p_mt.3.76mm_ifm">overwegende dat de relatie met Rusland aan herziening toe is en dat diversificatie van bronnen, leveranciers en aanvoerroutes noodzakelijk is;</text:p>
      <text:p text:style-name="ifm_p_mt.3.76mm_ifm">verzoekt de regering, om in die geest steun te geven aan het voorstel van de Europese Commissie om gasleidingen met een oorsprong buiten de EU onder de Energie-unie te brengen, zodat de EU de doelstelling van een betrouwbare en duurzame energievoorziening kan verwezenlijk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Van Ojik over gasleidingen onder de Energie-unie brengen</dc:title>
    <meta:user-defined meta:name="OVERHEIDop.ParlID/DC.identifier">kst-34775-V-18</meta:user-defined>
    <meta:user-defined meta:name="OVERHEIDop.ondernummer">18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het lid Van Ojik over gasleidingen onder de Energie-unie brengen</meta:user-defined>
    <meta:user-defined meta:name="OVERHEIDop.Parlementair/DC.type">Kamerstuk</meta:user-defined>
    <meta:user-defined meta:name="OVERHEIDop.indiener">A. van Oji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Van Ojik over gasleidingen onder de Energie-unie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