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13
      <text:tab/>MOTIE VAN HET LID DE ROON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constaterende dat Nederland in 2018 een zetel gaat innemen bij de VN-Veiligheidsraad;</text:p>
      <text:p text:style-name="ifm_p_mt.3.76mm_ifm">constaterende dat Nederland bij de VN-Veiligheidsraad aandacht wil vragen voor «de grondoorzaken» van conflicten;</text:p>
      <text:p text:style-name="ifm_p_mt.3.76mm_ifm">verzoekt de regering, bij de Veiligheidsraad de islam als oorzaak van jihadistische terreur te benoemen en te lobbyen bij de andere leden voor een officiële verklaring daarover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De Roon over de islam als oorzaak van terreur</dc:title>
    <meta:user-defined meta:name="OVERHEIDop.ParlID/DC.identifier">kst-34775-V-13</meta:user-defined>
    <meta:user-defined meta:name="OVERHEIDop.ondernummer">13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De Roon over de islam als oorzaak van terreur</meta:user-defined>
    <meta:user-defined meta:name="OVERHEIDop.Parlementair/DC.type">Kamerstuk</meta:user-defined>
    <meta:user-defined meta:name="OVERHEIDop.indiener">R. de Roon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De Roon over de islam als oorzaak van terr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