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T</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T
      <text:tab/>BRIEF VAN DE VOORZITTER VAN DE VASTE COMMISSIE VOOR BINNENLANDSE ZAKEN EN DE HOGE COLLEGES VAN STAAT/ALGEMENE ZAKEN EN HUIS VAN DE KONING</text:h>
      <text:p text:style-name="ifm_p_mt.3.76mm_ifm">Aan de Minister voor Rechtsbescherming</text:p>
      <text:p text:style-name="ifm_p_mt.3.76mm_ifm">Den Haag, 7 februari 2018</text:p>
      <text:p text:style-name="ifm_p_mt.3.76mm_ifm">De vaste commissies voor Binnenlandse Zaken en de Hoge Colleges van Staat / Algemene Zaken en Huis van de Koning, voor Financiën en voor Sociale Zaken en Werkgelegenheid hebben met belangstelling kennisgenomen van de kabinetsreactie op het WRR-rapport «Weten is nog geen doen: Een realistisch perspectief op redzaamheid».<text:note text:id="ID-831985-d36e74" text:note-class="footnote"><text:note-citation text:label="1 ">1</text:note-citation><text:note-body><text:p text:style-name="ifm_p_font.normal_size.6.93pt_mt..5mm_indent.-0.1161in_mleft.0.1161in_ifm">Kamerstukken I 2017/18, 34 775, R.</text:p></text:note-body></text:note> In de kabinetsreactie wordt ingegaan op de verschillende aanbevelingen die de WRR heeft gedaan en het realistisch burgerperspectief wordt omarmd. Aan het slot van de brief wordt opgemerkt:</text:p>
      <text:p text:style-name="ifm_p_mt.3.76mm_ifm"><text:span text:style-name="ifm_span_font.italic_ifm">«Deze aanpak moet een tweede natuur worden. De in deze brief beschreven maatregelen kunnen daarbij helpen. Maar met een enkele kabinetsreactie is dit niet direct gerealiseerd. Het vraagt gedegen aandacht en doenvermogen van de overheid zelf. Daarbij zullen wij optrekken met andere overheden, uitvoeringsorganisaties en maatschappelijke partners. Door al doende ervaringen op te doen en te leren van wat werkt en wat niet, denken we als kabinet stappen in de goede richting te zetten.»</text:span></text:p>
      <text:p text:style-name="ifm_p_mt.3.76mm_ifm">De commissies zouden graag vóór het komende zomerreces een voortgangsoverzicht van de regering ontvangen, waarin wordt aangegeven welke concrete stappen reeds zijn gezet met betrekking tot de uitvoering van de aanbevelingen in het WRR-rapport.</text:p>
      <text:p text:style-name="ifm_p_mt.3.76mm_ifm">Een gelijkluidende brief is verzonden naar de Minister van Binnenlandse Zaken en Koninkrijksrelaties.</text:p>
      <text:p text:style-name="ifm_p_mt.5.08mm_ifm">Mede namens de commissies voor Financiën en voor Sociale Zaken en Werkgelegenheid,</text:p>
      <text:p text:style-name="ifm_p_mt.3.76mm_ifm"><text:line-break/>J.W.M.<text:s/>Engels<text:line-break/>Voorzittervan de commissie voor Binnenlandse Zaken en de Hoge Colleges van Staat/Algemene Zaken en Huis van de K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T<text:tab/><text:page-number text:select-page="current"/></text:p>
      </style:footer>
    </style:master-page>
    <style:master-page xmlns:sdu-fn="http://schema.sdu.nl/2011/07/functions" style:name="Landscape" style:page-layout-name="landscape-margin-text">
      <style:footer>
        <text:p text:style-name="footer">Eerste Kamer, vergaderjaar 2017-2018, 34 775,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aan de minister voor Rechtsbescherming en de minister van BZK met een verzoek om een voortgangsoverzicht waarin wordt aangegeven welke concrete stappen reeds zijn gezet met betrekking tot de uitvoering van de aanbevelingen in het WRR-rapport 'Weten is nog geen doen'</dc:title>
    <meta:user-defined meta:name="OVERHEIDop.ParlID/DC.identifier">kst-34775-T</meta:user-defined>
    <meta:user-defined meta:name="OVERHEIDop.ondernummer">T</meta:user-defined>
    <meta:user-defined meta:name="DCTERMS.W3CDTF/DCTERMS.available">2018-02-09</meta:user-defined>
    <meta:user-defined meta:name="OVERHEIDop.KamerstukTypen/DC.type">Brief</meta:user-defined>
    <meta:user-defined meta:name="OVERHEIDop.dossiernummer">34775</meta:user-defined>
    <meta:user-defined meta:name="OVERHEIDop.adviesRvS"/>
    <meta:user-defined meta:name="OVERHEIDop.documenttitel">Brief aan de minister voor Rechtsbescherming en de minister van BZK met een verzoek om een voortgangsoverzicht waarin wordt aangegeven welke concrete stappen reeds zijn gezet met betrekking tot de uitvoering van de aanbevelingen in het WRR-rapport 'Weten is nog geen do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aan de minister voor Rechtsbescherming en de minister van BZK met een verzoek om een voortgangsoverzicht waarin wordt aangegeven welke concrete stappen reeds zijn gezet met betrekking tot de uitvoering van de aanbevelingen in het WRR-rapport 'Weten is nog geen do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2-07</meta:user-defined>
    <meta:user-defined meta:name="OVERHEIDop.dossiertitel">Nota over de toestand van 's Rijks financiën</meta:user-defined>
    <meta:user-defined meta:name="OVERHEIDop.versieInformatie"/>
  </office:meta>
</office:document-meta>
</file>