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S</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12.26pt_mt.7.52mm_indent.-58.5mm_ifm" text:outline-level="1">34 775<text:s/>VIII<text:tab/>Vaststelling van de begrotingsstaten van het Ministerie van Onderwijs, Cultuur en Wetenschap (VIII) voor het jaar 2018</text:h>
      <text:h text:style-name="ifm_p_font.bold_size.9.06pt_mt.18.8mm_indent.-58.5mm_ifm" text:outline-level="1">
         S<text:note text:id="ID-830524-d36e57" text:note-class="footnote"><text:note-citation text:label="1 ">1</text:note-citation><text:note-body><text:p text:style-name="ifm_p_font.normal_size.6.93pt_mt..5mm_indent.-0.1161in_mleft.0.1161in_ifm">Letter S heeft alleen betrekking op 34 775.</text:p></text:note-body></text:note>
         
      <text:tab/>BRIEF VAN DE MINISTER VAN FINANCIEN</text:h>
      <text:p text:style-name="ifm_p_mt.3.76mm_ifm">Aan de Voorzitter van de Eerste Kamer der Staten-Generaal</text:p>
      <text:p text:style-name="ifm_p_mt.3.76mm_ifm">Den Haag, 24 januari 2018</text:p>
      <text:p text:style-name="ifm_p_mt.3.76mm_ifm">Hierbij zend ik u een reactie op de aangenomen motie van het lid Postema c.s., ingediend op 12 december jl. tijdens de Algemene Financiële Beschouwingen in uw Kamer. De motie roept de regering op om te bezien of de doelmatigheidskorting voor het onderwijs kan worden verzacht of ongedaan kan worden gemaakt.</text:p>
      <text:p text:style-name="ifm_p_mt.3.76mm_ifm">Zoals ik ook in het debat heb aangegeven, is het noodzakelijk om alle maatregelen van het Regeerakkoord samen als één pakket te zien. In dit pakket zitten forse investeringen in de begroting van het Ministerie van OCW, die optellen tot 1,7 mld. in 2021. Het is bovendien goed te markeren dat dit kabinet begon met een niet ingevulde taakstelling op de begroting van OCW, te weten een oude taakstelling die over de afgelopen drie jaar is opgebouwd en niet van structurele dekking is voorzien. In het Regeerakkoord is een groot deel van dit tekort teruggedraaid. Voor het resterende, structurele bedrag zullen er echter maatregelen genomen moeten worden.</text:p>
      <text:p text:style-name="ifm_p_mt.3.76mm_ifm">De maatregel «doelmatiger onderwijs» uit het Regeerakkoord zorgt voor structurele dekking van deze taakstelling. Dit is noodzakelijk om de begroting van OCW sluitend te maken en geeft de ministers van OCW en voor BVOM de kans om te kijken waar het doelmatiger kan, waarbij het hun ambitie is om het primaire proces zoveel als mogelijk te ontzien. Noch zij, noch ik zien derhalve mogelijkheden de doelmatigheidskorting te verzachten of ongedaan te maken.</text:p>
      <text:p text:style-name="ifm_p_mt.3.76mm_ifm">Hoogacht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S
         <text:tab/><text:page-number text:select-page="current"/></text:p>
      </style:footer>
    </style:master-page>
    <style:master-page xmlns:sdu-fn="http://schema.sdu.nl/2011/07/functions" style:name="Landscape" style:page-layout-name="landscape-margin-text">
      <style:footer>
        <text:p text:style-name="footer">Eerste Kamer, vergaderjaar 2017-2018, 34 775,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Financiën met een reactie op de motie-Postema c.s. over de doelmatigheidskorting voor het onderwijs</dc:title>
    <meta:user-defined meta:name="OVERHEIDop.ParlID/DC.identifier">kst-34775-S</meta:user-defined>
    <meta:user-defined meta:name="OVERHEIDop.ondernummer">S</meta:user-defined>
    <meta:user-defined meta:name="DCTERMS.W3CDTF/DCTERMS.available">2018-01-25</meta:user-defined>
    <meta:user-defined meta:name="OVERHEIDop.KamerstukTypen/DC.type">Brief</meta:user-defined>
    <meta:user-defined meta:name="OVERHEIDop.dossiernummer">34775;34775-VIII</meta:user-defined>
    <meta:user-defined meta:name="OVERHEIDop.adviesRvS"/>
    <meta:user-defined meta:name="OVERHEIDop.documenttitel">Brief van de minister van Financiën met een reactie op de motie-Postema c.s. over de doelmatigheidskorting voor het onderwij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Financiën met een reactie op de motie-Postema c.s. over de doelmatigheidskorting voor h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4</meta:user-defined>
    <meta:user-defined meta:name="OVERHEIDop.dossiertitel">Nota over de toestand van 's Rijks financiën</meta:user-defined>
    <meta:user-defined meta:name="OVERHEIDop.versieInformatie"/>
  </office:meta>
</office:document-meta>
</file>