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J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J<text:tab/>Vaststelling van de begrotingsstaat van het Deltafonds voor het jaar 2018</text:h>
      <text:h text:style-name="ifm_p_font.bold_size.9.06pt_mt.18.8mm_indent.-58.5mm_ifm" text:outline-level="1">Nr. 9
      <text:tab/>MOTIE VAN HET LID VAN BRENK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overwegende dat de green deal Grondstoffen die het Rijk en de Unie van Waterschappen hebben gesloten, eind 2017 verloopt;</text:p>
      <text:p text:style-name="ifm_p_mt.3.76mm_ifm">overwegende dat een blijvende inzet op circulaire economie noodzakelijk is;</text:p>
      <text:p text:style-name="ifm_p_mt.3.76mm_ifm">verzoekt de regering, deze green deal te verlengen en zo mogelijk aan te scherp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J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J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8 ; Motie; Motie van het lid Van Brenk over verlengen van de green deal Grondstoffen</dc:title>
    <meta:user-defined meta:name="OVERHEIDop.ParlID/DC.identifier">kst-34775-J-9</meta:user-defined>
    <meta:user-defined meta:name="OVERHEIDop.ondernummer">9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J</meta:user-defined>
    <meta:user-defined meta:name="OVERHEIDop.adviesRvS"/>
    <meta:user-defined meta:name="OVERHEIDop.documenttitel">Motie van het lid Van Brenk over verlengen van de green deal Grondstoffen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Vaststelling van de begrotingsstaat van het Delta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8 ; Motie; Motie van het lid Van Brenk over verlengen van de green deal Gro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