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J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J<text:tab/>Vaststelling van de begrotingsstaat van het Deltafonds voor het jaar 2018</text:h>
      <text:h text:style-name="ifm_p_font.bold_size.9.06pt_mt.18.8mm_indent.-58.5mm_ifm" text:outline-level="1">Nr. 8
      <text:tab/>MOTIE VAN DE LEDEN SIENOT EN DIK-FABER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constaterende dat in bijna 25% van de gemeenten de inzameling van niet-gebruikte geneesmiddelen nog altijd moeizaam verloopt;</text:p>
      <text:p text:style-name="ifm_p_mt.3.76mm_ifm">constaterende dat er tussen Rijk, VNG en KNMP afspraken zijn gemaakt over de inzameling van medicijnen door de apotheek;</text:p>
      <text:p text:style-name="ifm_p_mt.3.76mm_ifm">overwegende dat het beter is om te voorkomen dat er medicijnafval in het water komt dan om het water achteraf te moeten reinigen;</text:p>
      <text:p text:style-name="ifm_p_mt.3.76mm_ifm">verzoekt de regering om, in VNG-verband te zorgen dat in alle Nederlandse gemeenten de apotheek gaat functioneren als een vooruitgeschoven post van de gemeentelijke kca-inzameling en de Kamer hierover voor de zomer van 2018 te informeren,</text:p>
      <text:p text:style-name="ifm_p_mt.3.76mm_ifm">en gaat over tot de orde van de dag.</text:p>
      <text:p text:style-name="ifm_p_mt.3.76mm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J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J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8 ; Motie; Motie van de leden Sienot en Dik-Faber over de apotheek als vooruitgeschoven post van kca-inzameling</dc:title>
    <meta:user-defined meta:name="OVERHEIDop.ParlID/DC.identifier">kst-34775-J-8</meta:user-defined>
    <meta:user-defined meta:name="OVERHEIDop.ondernummer">8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J</meta:user-defined>
    <meta:user-defined meta:name="OVERHEIDop.adviesRvS"/>
    <meta:user-defined meta:name="OVERHEIDop.documenttitel">Motie van de leden Sienot en Dik-Faber over de apotheek als vooruitgeschoven post van kca-inzameling</meta:user-defined>
    <meta:user-defined meta:name="OVERHEIDop.Parlementair/DC.type">Kamerstuk</meta:user-defined>
    <meta:user-defined meta:name="OVERHEIDop.indiener">R.K. Dik-Faber</meta:user-defined>
    <meta:user-defined meta:name="OVERHEIDop.indiener">M.F. Sienot</meta:user-defined>
    <meta:user-defined meta:name="OVERHEIDop.vergaderjaar">2017-2018</meta:user-defined>
    <meta:user-defined meta:name="OVERHEIDop.dossiertitel">Vaststelling van de begrotingsstaat van het Delta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8 ; Motie; Motie van de leden Sienot en Dik-Faber over de apotheek als vooruitgeschoven post van kca-inzam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