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J-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7
      <text:tab/>MOTIE VAN DE LEDEN SIENOT EN DIK-FABER</text:h>
      <text:p text:style-name="ifm_p_ifm">Voorgesteld tijdens het Wetgevingsoverleg van 27 november 2017</text:p>
      <text:p text:style-name="ifm_p_mt.3.76mm_ifm">De Kamer,</text:p>
      <text:p text:style-name="ifm_p_mt.3.76mm_ifm">gehoord de beraadslaging,</text:p>
      <text:p text:style-name="ifm_p_mt.3.76mm_ifm">constaterende dat waterveiligheidsprojecten vaak nieuwe kansen opleveren op het gebied van onder andere natuur, recreatie en ondernemen;</text:p>
      <text:p text:style-name="ifm_p_mt.3.76mm_ifm">constaterende dat deze projecten vaak gepaard gaan met een complexe mix van verantwoordelijkheden en bevoegdheden van overheden en uitvoerende overheidsinstanties zoals Rijkswaterstaat, wat het moeilijk kan maken voor mensen en ondernemers om in te spelen op de nieuwe mogelijkheden die deze projecten vaak opleveren;</text:p>
      <text:p text:style-name="ifm_p_mt.3.76mm_ifm">van mening dat het in elke fase van het proces, en bij uitstek na afronding van een project, glashelder moet zijn waar initiatiefnemers terechtkunnen om kansen aan te dragen en nieuwe kansen te grijpen;</text:p>
      <text:p text:style-name="ifm_p_mt.3.76mm_ifm">verzoekt de regering, hiervoor zorg te dragen door in de verkenningsfase een initiatievenloket in te richten waar wordt bekeken of hun initiatieven direct in te passen zijn in het waterveiligheidsproject;</text:p>
      <text:p text:style-name="ifm_p_mt.3.76mm_ifm">verzoekt de regering tevens, te stimuleren dat mensen en ondernemers na afloop van een waterveiligheidsproject met initiatieven terechtkunnen bij één overheidsloket, waarbij het tarief voor vergunningen altijd goed onderbouwd moet zijn,</text:p>
      <text:p text:style-name="ifm_p_mt.3.76mm_ifm">en gaat over tot de orde van de dag.</text:p>
      <text:p text:style-name="ifm_p_mt.3.76mm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7<text:tab/><text:page-number text:select-page="current"/></text:p>
      </style:footer>
    </style:master-page>
    <style:master-page xmlns:sdu-fn="http://schema.sdu.nl/2011/07/functions" style:name="Landscape" style:page-layout-name="landscape-margin-text">
      <style:footer>
        <text:p text:style-name="footer">Tweede Kamer, vergaderjaar 2017-2018, 34 775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Motie; Motie van de leden Sienot en Dik-Faber over een initiatievenloket en een overheidsloket in het kader van waterveiligheidsprojecten</dc:title>
    <meta:user-defined meta:name="OVERHEIDop.ParlID/DC.identifier">kst-34775-J-7</meta:user-defined>
    <meta:user-defined meta:name="OVERHEIDop.ondernummer">7</meta:user-defined>
    <meta:user-defined meta:name="DCTERMS.W3CDTF/DCTERMS.available">2017-11-28</meta:user-defined>
    <meta:user-defined meta:name="OVERHEIDop.KamerstukTypen/DC.type">Motie</meta:user-defined>
    <meta:user-defined meta:name="OVERHEIDop.dossiernummer">34775-J</meta:user-defined>
    <meta:user-defined meta:name="OVERHEIDop.adviesRvS"/>
    <meta:user-defined meta:name="OVERHEIDop.documenttitel">Motie van de leden Sienot en Dik-Faber over een initiatievenloket en een overheidsloket in het kader van waterveiligheidsprojecten</meta:user-defined>
    <meta:user-defined meta:name="OVERHEIDop.Parlementair/DC.type">Kamerstuk</meta:user-defined>
    <meta:user-defined meta:name="OVERHEIDop.indiener">R.K. Dik-Faber</meta:user-defined>
    <meta:user-defined meta:name="OVERHEIDop.indiener">M.F. Sienot</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Motie; Motie van de leden Sienot en Dik-Faber over een initiatievenloket en een overheidsloket in het kader van waterveiligheidsprojecten</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