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10
      <text:tab/>MOTIE VAN DE LEDEN VAN BRENK EN LAÇIN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overwegende dat het voor de gezondheid van de mens en het ecologisch systeem van belang is dat er zo min mogelijk schadelijke stoffen worden geloosd in het oppervlaktewater;</text:p>
      <text:p text:style-name="ifm_p_mt.3.76mm_ifm">overwegende dat het momenteel niet verplicht is voor bedrijven om relevante kennis over gevaarlijke stoffen te delen;</text:p>
      <text:p text:style-name="ifm_p_mt.3.76mm_ifm">overwegende dat de REACH-verordening hier niet volledig in voorziet omdat zij alleen toetst aan volksgezondheid en niet aan drinkwater;</text:p>
      <text:p text:style-name="ifm_p_mt.3.76mm_ifm">verzoekt de regering, te streven naar een verbetering van de kennisdeling over gevaarlijke stoffen, zo mogelijk in Europees verband,</text:p>
      <text:p text:style-name="ifm_p_mt.3.76mm_ifm">en gaat over tot de orde van de dag.</text:p>
      <text:p text:style-name="ifm_p_mt.3.76mm_ifm">Van Bren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; Motie van de leden Van Brenk en Lacin over verbetering van de kennisdeling over gevaarlijke stoffen</dc:title>
    <meta:user-defined meta:name="OVERHEIDop.ParlID/DC.identifier">kst-34775-J-10</meta:user-defined>
    <meta:user-defined meta:name="OVERHEIDop.ondernummer">10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Motie van de leden Van Brenk en Lacin over verbetering van de kennisdeling over gevaarlijke stoffen</meta:user-defined>
    <meta:user-defined meta:name="OVERHEIDop.Parlementair/DC.type">Kamerstuk</meta:user-defined>
    <meta:user-defined meta:name="OVERHEIDop.indiener">C. Laçin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; Motie van de leden Van Brenk en Lacin over verbetering van de kennisdeling over gevaarlijk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