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IX-2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IX<text:tab/>Vaststelling van de begrotingsstaat van het Ministerie van Financiën (IXB) en de begrotingsstaat van Nationale Schuld (IXA) voor het jaar 2018</text:h>
      <text:h text:style-name="ifm_p_font.bold_size.9.06pt_mt.18.8mm_indent.-58.5mm_ifm" text:outline-level="1">Nr. 28<text:tab/>BRIEF VAN DE MINISTER VAN FINANCIËN</text:h>
      <text:p text:style-name="ifm_p_mt.3.76mm_ifm">Aan de Voorzitter van de Tweede Kamer der Staten-Generaal</text:p>
      <text:p text:style-name="ifm_p_mt.3.76mm_ifm">Den Haag, 9 juli 2018</text:p>
      <text:p text:style-name="ifm_p_mt.3.76mm_ifm">Tijdens het Algemeen Overleg over de Nederlandse bankensector van 28 juni 2016 (Kamerstuk 32 013, nr. 135) heeft mijn ambtsvoorganger de Tweede Kamer toegezegd schriftelijk terug te komen op de vraag van het Kamerlid Aukje de Vries (VVD) of er belemmeringen zijn om bij andere polissen dan de zorgpolis het beginsel in te voeren van «elektronische verstrekking, tenzij bezwaar van de verzekeringnemer». In dit kader bericht ik de Tweede Kamer hierbij, mede namens de Minister voor Rechtsbescherming, als volgt.</text:p>
      <text:p text:style-name="ifm_p_mt.3.76mm_ifm">Het verstrekken van digitale polissen is reeds mogelijk. Ingevolge artikel 156a, tweede lid, van het Wetboek van Burgerlijke Rechtsvordering (Rv) dient de verzekeringnemer hiervoor wel uitdrukkelijk toestemming te geven. Bij de behandeling in de Tweede Kamer van de begroting van het Ministerie van Volksgezondheid, Welzijn en Sport (VWS) voor 2013 is de motie van het lid Pia Dijkstra (D66) over de digitale polis ingediend.<text:note text:id="ID-850436-d36e88" text:note-class="footnote"><text:note-citation text:label="1 ">1</text:note-citation><text:note-body><text:p text:style-name="ifm_p_font.normal_size.6.93pt_mt..5mm_indent.-0.1161in_mleft.0.1161in_ifm">Kamerstuk 33 400 XVI, nr. 67.</text:p></text:note-body></text:note> In die motie wordt de regering verzocht de wet zodanig aan te passen dat de digitale zorgpolis standaard wordt, tenzij de verzekeringnemer hiermee uitdrukkelijk niet instemt. De ambtsvoorganger van de Minister van VWS heeft de Tweede Kamer toegezegd de mogelijkheid van een standaard digitale zorgpolis te verkennen. Uitkomst van deze verkenning is het thans in de Tweede Kamer aanhangige wetsvoorstel Wijziging van de Zorgverzekeringswet in verband met de elektronische zorgpolis.<text:note text:id="ID-850436-d36e96" text:note-class="footnote"><text:note-citation text:label="2 ">2</text:note-citation><text:note-body><text:p text:style-name="ifm_p_font.normal_size.6.93pt_mt..5mm_indent.-0.1161in_mleft.0.1161in_ifm">Kamerstuk 34 399, nr. 4.</text:p></text:note-body></text:note> Het wetsvoorstel maakt het mogelijk de polis van de zorgverzekering langs elektronische weg te verstrekken, tenzij de verzekeringnemer of de verzekerde uitdrukkelijk te kennen geeft dat niet te wensen. Derhalve wordt de situatie van «elektronisch, mits toestemming» vervangen door «elektronisch, tenzij bezwaar».</text:p>
      <text:p text:style-name="ifm_p_mt.3.76mm_ifm">In de memorie van toelichting van het wetsvoorstel Zorgverzekeringswet in verband met de elektronische zorgpolis is aangegeven dat een bijzonder regime voor de zorgpolis gerechtvaardigd is. De zorgpolis dient jaarlijks door de zorgverzekeraar te worden verstrekt. Dit hangt samen met het feit dat de consument jaarlijks zijn keuze voor de zorgverzekering kan herzien. De jaarlijkse verstrekking van de zorgpolis brengt de nodige kosten met zich. Het wetsvoorstel betekent een aanzienlijke kostenbesparing voor de zorgverzekeraar. Indien dit wetsvoorstel door het parlement wordt aangenomen, zal mede op basis van overleg met belanghebbenden, zoals het Verbond van Verzekeraars, de Consumentenbond en de Ouderenbond, en de ervaringen met de werking van de nieuwe regeling in de praktijk worden bezien of uitbreiding van de regeling naar andere verzekeringspolissen is aangeweze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IX, nr. 28<text:tab/><text:page-number text:select-page="current"/></text:p>
      </style:footer>
    </style:master-page>
    <style:master-page xmlns:sdu-fn="http://schema.sdu.nl/2011/07/functions" style:name="Landscape" style:page-layout-name="landscape-margin-text">
      <style:footer>
        <text:p text:style-name="footer">Tweede Kamer, vergaderjaar 2017-2018, 34 775 IX,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Financiën (IXB) en de begrotingsstaat van Nationale Schuld (IXA) voor het jaar 2018 ; Brief regering; Reactie op toezegging, gedaan tijdens het AO van 28 juni 2018, over elektronische verstrekking verzekeringspolissen</dc:title>
    <meta:user-defined meta:name="OVERHEIDop.ParlID/DC.identifier">kst-34775-IX-28</meta:user-defined>
    <meta:user-defined meta:name="OVERHEIDop.ondernummer">28</meta:user-defined>
    <meta:user-defined meta:name="DCTERMS.W3CDTF/DCTERMS.available">2018-07-24</meta:user-defined>
    <meta:user-defined meta:name="OVERHEIDop.KamerstukTypen/DC.type">Brief</meta:user-defined>
    <meta:user-defined meta:name="OVERHEIDop.dossiernummer">34775-IX</meta:user-defined>
    <meta:user-defined meta:name="OVERHEIDop.adviesRvS"/>
    <meta:user-defined meta:name="OVERHEIDop.documenttitel">Reactie op toezegging, gedaan tijdens het AO van 28 juni 2018, over elektronische verstrekking verzekeringspolissen</meta:user-defined>
    <meta:user-defined meta:name="OVERHEIDop.Parlementair/DC.type">Kamerstuk</meta:user-defined>
    <meta:user-defined meta:name="OVERHEIDop.indiener">W.B. Hoekstra</meta:user-defined>
    <meta:user-defined meta:name="OVERHEIDop.vergaderjaar">2017-2018</meta:user-defined>
    <meta:user-defined meta:name="OVERHEIDop.dossiertitel">Vaststelling van de begrotingsstaat van het Ministerie van Financiën (IXB) en de begrotingsstaat van Nationale Schuld (IXA)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Financiën (IXB) en de begrotingsstaat van Nationale Schuld (IXA) voor het jaar 2018 ; Brief regering; Reactie op toezegging, gedaan tijdens het AO van 28 juni 2018, over elektronische verstrekking verzekeringspolissen</meta:user-defined>
    <meta:user-defined meta:name="OVERHEIDop.publicationName">Kamerstuk</meta:user-defined>
    <meta:user-defined meta:name="OVERHEID.Organisatietype/OVERHEID.organisationType">staten generaal</meta:user-defined>
    <meta:user-defined meta:name="DCTERMS.W3CDTF/DCTERMS.issued">2018-07-0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