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5 april 2018</text:p>
      <text:p text:style-name="ifm_p_mt.3.76mm_ifm">De vaste commissie voor Financiën heeft mij gevraagd toe te lichten hoe het voornemen tot afschaffing van de Verantwoordingsbrief zich verhoudt tot de gevraagde kabinetsreactie op de Monitor Brede Welvaart.</text:p>
      <text:p text:style-name="ifm_p_mt.3.76mm_ifm">De Verantwoordingsbrief is niet hetzelfde als de reactie op de Monitor Brede Welvaart. Het is een ander document. In de Verantwoordingsbrief van de Minister-President wordt teruggeblikt op enkele beleidsthema’s, de focusonderwerpen en de economische ontwikkeling.</text:p>
      <text:p text:style-name="ifm_p_mt.3.76mm_ifm">De Monitor brede Welvaart van het Centraal Bureau voor de Statistiek biedt een beschrijving van hoe Nederland er voor staat op het gebied van brede welvaart en welke ontwikkelingen er op de verschillende terreinen kunnen worden geconstateerd. De Minister van Economische Zaken en Klimaat zal op Verantwoordingsdag namens het kabinet de Kamer informeren over de belangrijkste bevindingen uit de Monitor en reageren op de public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1<text:tab/><text:page-number text:select-page="current"/></text:p>
      </style:footer>
    </style:master-page>
    <style:master-page xmlns:sdu-fn="http://schema.sdu.nl/2011/07/functions" style:name="Landscape" style:page-layout-name="landscape-margin-text">
      <style:footer>
        <text:p text:style-name="footer">Tweede Kamer, vergaderjaar 2017-2018, 34 775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Verhouding Verantwoordingsbrief en Monitor Brede Welvaart</dc:title>
    <meta:user-defined meta:name="OVERHEIDop.ParlID/DC.identifier">kst-34775-IX-21</meta:user-defined>
    <meta:user-defined meta:name="OVERHEIDop.ondernummer">21</meta:user-defined>
    <meta:user-defined meta:name="DCTERMS.W3CDTF/DCTERMS.available">2018-04-06</meta:user-defined>
    <meta:user-defined meta:name="OVERHEIDop.KamerstukTypen/DC.type">Brief</meta:user-defined>
    <meta:user-defined meta:name="OVERHEIDop.dossiernummer">34775-IX</meta:user-defined>
    <meta:user-defined meta:name="OVERHEIDop.adviesRvS"/>
    <meta:user-defined meta:name="OVERHEIDop.documenttitel">Verhouding Verantwoordingsbrief en Monitor Brede Welvaart</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Verhouding Verantwoordingsbrief en Monitor Brede Welvaart</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