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X-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18<text:tab/>BRIEF VAN DE MINISTER VAN FINANCIËN</text:h>
      <text:p text:style-name="ifm_p_mt.3.76mm_ifm">Aan de Voorzitter van de Tweede Kamer der Staten-Generaal</text:p>
      <text:p text:style-name="ifm_p_mt.3.76mm_ifm">Den Haag, 23 maart 2018</text:p>
      <text:p text:style-name="ifm_p_mt.3.76mm_ifm">Het Financieel Jaarverslag Rijk (FJR) blikt terug op het afgelopen begrotingsjaar en geeft een overzicht van de economische en budgettaire ontwikkelingen, de focusonderwerpen en het financieel management. Sinds de verantwoording 2016 is ook de Nationale verklaring onderdeel van het FJR.</text:p>
      <text:p text:style-name="ifm_p_mt.3.76mm_ifm">In de verantwoordingsbrief van de Minister-President wordt teruggeblikt op enkele beleidsthema’s naast informatie over de focusonderwerpen en de economische ontwikkeling. De verantwoordingsbrief en het FJR overlappen elkaar dus gedeeltelijk. Het kabinet is voornemens om bij de verantwoording 2017 de verantwoordingsbrief te laten vervallen en informatie over enkele beleidsthema’s aan het FJR toe te voegen. Dit past bij één integraal verantwoordingsdocument van het kabinet en een doelmatig verantwoordingsproces. De informatie over de beleidsthema’s staat overigens ook vermeld in het jaarverslag van het Ministerie van Algemene Zaken.</text:p>
      <text:p text:style-name="ifm_p_mt.3.76mm_ifm">Er zijn geen juridische belemmeringen voor het afschaffen van de verantwoordingsbrief. De verantwoordingsbrief is geen onderdeel van de verantwoording van het Rijk zoals vermeld in de Comptabiliteitswet 2016<text:note text:id="ID-836667-d36e91" text:note-class="footnote"><text:note-citation text:label="1 ">1</text:note-citation><text:note-body><text:p text:style-name="ifm_p_font.normal_size.6.93pt_mt..5mm_indent.-0.1161in_mleft.0.1161in_ifm">Comptabiliteitswet 2016, artikel 2.29.</text:p></text:note-body></text:note>.</text:p>
      <text:p text:style-name="ifm_p_mt.3.76mm_ifm">Het afschaffen van de verantwoordingsbrief laat onverlet dat de Minister-President bereid is, indien de Kamer dit wenst, aanwezig te zijn bij het verantwoordingsdeba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18<text:tab/><text:page-number text:select-page="current"/></text:p>
      </style:footer>
    </style:master-page>
    <style:master-page xmlns:sdu-fn="http://schema.sdu.nl/2011/07/functions" style:name="Landscape" style:page-layout-name="landscape-margin-text">
      <style:footer>
        <text:p text:style-name="footer">Tweede Kamer, vergaderjaar 2017-2018, 34 775 IX,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Brief regering; Verantwoording 2017: afschaffen verantwoordingsbrief van de minister-president</dc:title>
    <meta:user-defined meta:name="OVERHEIDop.ParlID/DC.identifier">kst-34775-IX-18</meta:user-defined>
    <meta:user-defined meta:name="OVERHEIDop.ondernummer">18</meta:user-defined>
    <meta:user-defined meta:name="DCTERMS.W3CDTF/DCTERMS.available">2018-03-26</meta:user-defined>
    <meta:user-defined meta:name="OVERHEIDop.KamerstukTypen/DC.type">Brief</meta:user-defined>
    <meta:user-defined meta:name="OVERHEIDop.dossiernummer">34775-IX</meta:user-defined>
    <meta:user-defined meta:name="OVERHEIDop.adviesRvS"/>
    <meta:user-defined meta:name="OVERHEIDop.documenttitel">Verantwoording 2017: afschaffen verantwoordingsbrief van de minister-president</meta:user-defined>
    <meta:user-defined meta:name="OVERHEIDop.Parlementair/DC.type">Kamerstuk</meta:user-defined>
    <meta:user-defined meta:name="OVERHEIDop.indiener">W.B. Hoekstra</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Brief regering; Verantwoording 2017: afschaffen verantwoordingsbrief van de minister-president</meta:user-defined>
    <meta:user-defined meta:name="OVERHEIDop.publicationName">Kamerstuk</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