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X-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14<text:tab/>BRIEF VAN DE MINISTER VAN FINANCIËN</text:h>
      <text:p text:style-name="ifm_p_mt.3.76mm_ifm">Aan de Voorzitter van de Tweede Kamer der Staten-Generaal</text:p>
      <text:p text:style-name="ifm_p_mt.3.76mm_ifm">Den Haag, 18 januari 2018</text:p>
      <text:p text:style-name="ifm_p_mt.3.76mm_ifm">In uw brief van 10 juli 2017 vroeg u om een jaarplanning voor 2018, welk verzoek u heeft herhaald in uw brief van 9 november jl. aan de Minister-President. De bijgevoegde jaarplanning<text:note text:id="ID-829972-d36e85" text:note-class="footnote"><text:note-citation text:label="1 ">1</text:note-citation><text:note-body><text:p text:style-name="ifm_p_font.normal_size.6.93pt_mt..5mm_indent.-0.1161in_mleft.0.1161in_ifm">Raadpleegbaar via www.tweedekamer.nl</text:p></text:note-body></text:note> biedt een overzicht van de stukken, wetsvoorstellen, brieven, rapportages en dergelijke die de Staatssecretaris en ik voornemens zijn komend jaar naar uw Kamer te verzenden. Deze planning is vanzelfsprekend met enige onzekerheid omgeven.</text:p>
      <text:p text:style-name="ifm_p_mt.3.76mm_ifm">Voor de uitwerking van het regeerakkoord (bijlage bij Kamerstuk 34 700, nr. 34) is een omvangrijk fiscaal wetgevingspakket nodig. In februari ontvangt uw Kamer de fiscale beleidsagenda, waarin ook zal worden ingegaan op de fiscale wetgevingskalender van dit jaar; deze is derhalve nog geen onderdeel van de planning die ik u nu stuu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14<text:tab/><text:page-number text:select-page="current"/></text:p>
      </style:footer>
    </style:master-page>
    <style:master-page xmlns:sdu-fn="http://schema.sdu.nl/2011/07/functions" style:name="Landscape" style:page-layout-name="landscape-margin-text">
      <style:footer>
        <text:p text:style-name="footer">Tweede Kamer, vergaderjaar 2017-2018, 34 775 I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Jaarplanning voor 2018</dc:title>
    <meta:user-defined meta:name="OVERHEIDop.ParlID/DC.identifier">kst-34775-IX-14</meta:user-defined>
    <meta:user-defined meta:name="OVERHEIDop.ondernummer">14</meta:user-defined>
    <meta:user-defined meta:name="DCTERMS.W3CDTF/DCTERMS.available">2018-01-22</meta:user-defined>
    <meta:user-defined meta:name="OVERHEIDop.KamerstukTypen/DC.type">Brief</meta:user-defined>
    <meta:user-defined meta:name="OVERHEIDop.dossiernummer">34775-IX</meta:user-defined>
    <meta:user-defined meta:name="OVERHEIDop.adviesRvS"/>
    <meta:user-defined meta:name="OVERHEIDop.documenttitel">Jaarplanning voor 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Jaarplanning voor 2018</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