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IV-R</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 </text:h>
      <text:h text:style-name="ifm_p_font.bold_size.12.26pt_mt.7.52mm_indent.-58.5mm_ifm" text:outline-level="1">CXIX<text:tab/>Verslag van een werkbezoek naar het Caribisch deel van het Koninkrijk, april 2016</text:h>
      <text:h text:style-name="ifm_p_font.bold_size.9.06pt_mt.18.8mm_indent.-58.5mm_ifm" text:outline-level="1">
         R<text:note text:id="ID-845559-d36e57" text:note-class="footnote"><text:note-citation text:label="1 ">1</text:note-citation><text:note-body><text:p text:style-name="ifm_p_font.normal_size.6.93pt_mt..5mm_indent.-0.1161in_mleft.0.1161in_ifm">Letter R heeft alleen betrekking op wetsvoorstel 34 775 IV.</text:p></text:note-body></text:note>
         
      <text:tab/>VERSLAG VAN EEN NADER SCHRIFTELIJK OVERLEG</text:h>
      <text:p text:style-name="ifm_p_ifm">Vastgesteld 13 juni 2018</text:p>
      <text:p text:style-name="ifm_p_mt.3.76mm_ifm">De leden van de vaste commissie voor Koninkrijksrelaties<text:note text:id="ID-845559-d36e79" text:note-class="footnote"><text:note-citation text:label="2 ">2</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De Graaf (D66) (<text:span text:style-name="ifm_span_font.italic_size.6.93pt_ifm">vice-voorzitter),</text:span> Schouwenaar (VVD), Sent (PvdA), Kok (PVV), Gerkens (SP), Vlietstra (PvdA), Don (SP), Van Hattem (PVV), Jorritsma-Lebbink (VVD), Meijer (SP), Oomen-Ruijten (CDA), Rinnooy Kan (D66), Schalk (SGP), Teunissen (PvdD), Sini (PvdA), Baay-Timmerman (50PLUS), A.J.M. van Kesteren (PVV)</text:p></text:note-body></text:note> hebben op 15 mei jl. de reactie van de Staatssecretaris van Sociale Zaken en Werkgelegenheid<text:note text:id="ID-845559-d36e96" text:note-class="footnote"><text:note-citation text:label="3 ">3</text:note-citation><text:note-body><text:p text:style-name="ifm_p_font.normal_size.6.93pt_mt..5mm_indent.-0.1161in_mleft.0.1161in_ifm">Kamerstukken I, 2017/2018, 34 775 IV, N, HERDRUK;</text:p></text:note-body></text:note> op de brief inzake het onderzoek naar een ijkpunt voor de bestaanszekerheid (sociaal minimum) voor Caribisch Nederland besproken. Naar aanleiding hiervan is op 22 mei 2018 opnieuw een brief gestuurd aan de Staatssecretaris.</text:p>
      <text:p text:style-name="ifm_p_mt.3.76mm_ifm">De Staatssecretaris heeft op 11 juni 2018 gereageerd.</text:p>
      <text:p text:style-name="ifm_p_mt.3.76mm_ifm">De commissie brengt bijgaand verslag uit van het gevoerde nader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Staatssecretaris van Sociale Zaken en Werkgelegenheid</text:p>
      <text:p text:style-name="ifm_p_mt.3.76mm_ifm">Den Haag, 22 mei 2018</text:p>
      <text:p text:style-name="ifm_p_mt.3.76mm_ifm">De leden van de vaste commissie voor Koninkrijksrelaties hebben op 15 mei jl. uw reactie<text:note text:id="ID-845559-d36e135" text:note-class="footnote"><text:note-citation text:label="4 ">4</text:note-citation><text:note-body><text:p text:style-name="ifm_p_font.normal_size.6.93pt_mt..5mm_indent.-0.1161in_mleft.0.1161in_ifm">Kamerstukken I, 2017/2018, 34 775 IV, N, HERDRUK;</text:p></text:note-body></text:note> op de brief inzake het onderzoek naar een ijkpunt voor de bestaanszekerheid (sociaal minimum) voor Caribisch Nederland besproken. In die reactie geeft u aan dat het betreffende onderzoeksbureau eind april een integraal rapport in concept gereed heeft, maar dat dit momenteel ter beoordeling voorligt bij de leden van de klankbordgroep, bestaande uit vertegenwoordigers van het Rijk en van de openbare lichamen. U wenst daarenboven «geen harde termijn» te verbinden aan deze afrondende fase, vooral omdat u de vertegenwoordigers van de openbare lichamen in de klankbordgroep de tijd wilt geven die zij – gelet op de hen ter beschikking staande capaciteit – nodig hebben om het concept-rapport te beoordelen.</text:p>
      <text:p text:style-name="ifm_p_mt.3.76mm_ifm">De leden hebben met de nodige zorgen kennisgenomen van uw reactie en verzoeken u een uiterste inspanning te verrichten om tegemoet te komen aan de toezegging<text:note text:id="ID-845559-d36e147" text:note-class="footnote"><text:note-citation text:label="5 ">5</text:note-citation><text:note-body><text:p text:style-name="ifm_p_font.normal_size.6.93pt_mt..5mm_indent.-0.1161in_mleft.0.1161in_ifm">Zie toezegging T02531 op www.eerstekamer.nl;</text:p></text:note-body></text:note> van de Staatssecretaris van BZK om voor 1 juni 2018 te komen met het betreffende onderzoeksrapport en bijbehorende kabinetsreactie. De commissie voelt de urgentie om dit rapport en de bijbehorende kabinetsreactie zo spoedig mogelijk te kunnen beoordelen, omdat bijna de voltallige Kamer (met uitzondering van de fractie van de PVV) de regering reeds op 28 juni 2016 bij motie heeft opgeroepen ook voor Bonaire, Sint Eustatius en Saba een sociaal minimum vast te stellen op basis van ijkbedragen voor het noodzakelijke levensonderhoud.<text:note text:id="ID-845559-d36e156" text:note-class="footnote"><text:note-citation text:label="6 ">6</text:note-citation><text:note-body><text:p text:style-name="ifm_p_font.normal_size.6.93pt_mt..5mm_indent.-0.1161in_mleft.0.1161in_ifm">Kamerstukken I, 2015/2016, 34 300 IV, R.</text:p></text:note-body></text:note></text:p>
      <text:p text:style-name="ifm_p_mt.3.76mm_ifm">Mocht het, ondanks voornoemde inspanning, niet mogelijk blijken het onderzoeksrapport en bijbehorende kabinetsreactie voor 1 juni 2018 toe te zenden, dan verzoekt de commissie deze stukken zo spoedig mogelijk, doch uiterlijk voor 1 juli 2018 aan te bieden. De commissie zou in dat geval graag op korte termijn nader geïnformeerd worden of gebleken is dat de openbare lichamen meer tijd nodig hebben dan voorzien voor een reactie op het conceptrapport, of dat er andere redenen zijn voor dit uitstel.</text:p>
      <text:p text:style-name="ifm_p_mt.3.76mm_ifm">De leden van de vaste commissie voor Koninkrijksrelaties zien met grote belangstelling uit naar uw reactie, de uitkomsten van het onderzoek en de kabinetsreactie daarop.</text:p>
      <text:p text:style-name="ifm_p_mt.5.08mm_ifm">Voorzitter van de vaste commissie voor Koninkrijksrelaties,<text:line-break/>R.R.<text:s/>Ganzevoort</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1 juni 2018</text:p>
      <text:p text:style-name="ifm_p_mt.3.76mm_ifm">De voorzitter van de vaste commissie voor Koninkrijksrelaties heeft mij bij brief van 22 mei 2018 verzocht om een uiterste inspanning te verrichten om het onderzoek naar een ijkpunt voor de bestaanszekerheid (sociaal minimum) voor Caribisch Nederland voorzien van reactie voor 1 juni 2018 naar uw Kamer te sturen. Dit in reactie op mijn brief d.d. 1 mei 2018 (Kamerstukken 34 775 IV, N, HERDRUK) over de stand van zaken van het onderzoek en een toezegging van de Staatssecretaris van Binnenlandse Zaken en Koninkrijksrelaties (BZK).</text:p>
      <text:p text:style-name="ifm_p_mt.3.76mm_ifm">Mocht de datum 1 juni niet mogelijk blijken, dan verzoekt uw commissie om de stukken zo spoedig mogelijk, doch uiterlijk 1 juli 2018 aan te bieden. Daarbij wordt aangegeven dat uw commissie in dat geval graag geïnformeerd zou worden of gebleken is dat de openbare lichamen meer tijd nodig hebben dan voorzien voor reactie op het conceptrapport, of dat er andere redenen zijn voor uitstel.</text:p>
      <text:p text:style-name="ifm_p_mt.3.76mm_ifm">In reactie op bovengenoemde brief wens ik te benadrukken, dat ik evenals u met grote belangstelling uitzie naar het rapport en de urgentie ervan met u deel. Tegelijkertijd hecht ik aan een zorgvuldig proces. De bespreking van het conceptrapport in de daartoe ingestelde klankbordgroep, waarin zowel SZW en BZK als de openbare lichamen participeren, is nagenoeg afgerond. Twee van de drie openbare lichamen hebben in het verband van de klankbordgroep hun reactie op het laatste concept van het rapport gegeven; de derde zal dit binnenkort doen. Momenteel verwerkt Regioplan deze opmerkingen, die met name betrekking hebben op de weergave van feiten en verzoek om verduidelijking of toelichting. In de klankbordgroep is afgesproken dat er aansluitend nog een schriftelijke ronde volgt, om de verwerking van de ingebrachte opmerkingen te verifiëren. Deze fase kost tijd, maar kan met het oog op zorgvuldigheid niet worden gemist.</text:p>
      <text:p text:style-name="ifm_p_mt.3.76mm_ifm">De Staatssecretaris van BZK heeft in een algemeen overleg met de vaste commissie voor Koninkrijksrelaties van de Tweede Kamer op 17 mei jl., de datum 1 juli genoemd als datum waarop het rapport bij het parlement zou moeten liggen. Ik streef er naar om deze datum te halen, maar dat mag niet ten koste gaan van een zorgvuldig proces.</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R
         <text:tab/><text:page-number text:select-page="current"/></text:p>
      </style:footer>
    </style:master-page>
    <style:master-page xmlns:sdu-fn="http://schema.sdu.nl/2011/07/functions" style:name="Landscape" style:page-layout-name="landscape-margin-text">
      <style:footer>
        <text:p text:style-name="footer">Eerste Kamer, vergaderjaar 2017-2018, 34 775 IV, 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Verslag van een nader schriftelijk overleg met de staatssecretaris van SZW inzake onderzoek ijkpunt bestaanszekerheid Caribisch Nederland</dc:title>
    <meta:user-defined meta:name="OVERHEIDop.ParlID/DC.identifier">kst-34775-IV-R</meta:user-defined>
    <meta:user-defined meta:name="OVERHEIDop.ondernummer">R</meta:user-defined>
    <meta:user-defined meta:name="DCTERMS.W3CDTF/DCTERMS.available">2018-06-15</meta:user-defined>
    <meta:user-defined meta:name="OVERHEIDop.KamerstukTypen/DC.type">Verslag</meta:user-defined>
    <meta:user-defined meta:name="DCTERMS.W3CDTF/OVERHEIDop.datumVergadering">'desverre'</meta:user-defined>
    <meta:user-defined meta:name="OVERHEIDop.dossiernummer">34775-IV;CXIX</meta:user-defined>
    <meta:user-defined meta:name="OVERHEIDop.adviesRvS"/>
    <meta:user-defined meta:name="OVERHEIDop.documenttitel">Verslag van een nader schriftelijk overleg met de staatssecretaris van SZW inzake onderzoek ijkpunt bestaanszekerheid Caribisch Nederlan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Verslag van een nader schriftelijk overleg met de staatssecretaris van SZW inzake onderzoek ijkpunt bestaanszekerheid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6-13</meta:user-defined>
    <meta:user-defined meta:name="OVERHEIDop.dossiertitel">Vaststelling van de begrotingsstaten van Koninkrijksrelaties (IV) en het BES-fonds (H) voor het jaar 2018</meta:user-defined>
    <meta:user-defined meta:name="OVERHEIDop.versieInformatie"/>
  </office:meta>
</office:document-meta>
</file>