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IV-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8<text:tab/>AMENDEMENT VAN HET LID KUZU</text:h>
      <text:p text:style-name="ifm_p_ifm">Ontvangen 7 november 2017</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4 Bevorderen sociaaleconomische structuur </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voorziet in het in 2018 voortzetten van de uitgaven aan subsidies op het gebied van kinderrechten in Caribisch Nederland, het in 2018 voortzetten van de uitgaven aan opdrachten op het gebied van kinderrechten in Caribisch Nederland, alsmede in het in 2018 voortzetten van de uitgaven aan medeoverheden op het gebied van kinderrechten in Caribisch Nederland.</text:p>
      <text:p text:style-name="ifm_p_mt.3.76mm_indent.0.13in_ifm">De indiener acht het van groot belang, daar er nog veel terrein te winnen is op het gebied van kinderrechten in Caribisch Nederland en de Kinderombudsvrouw eind vorig jaar haar zorgen hierover nog uitsprak, om op zijn minst de inzet van dit jaar in het komende jaar voort te zetten.</text:p>
      <text:p text:style-name="ifm_p_mt.3.76mm_indent.0.13in_ifm">De uitgaven worden gedekt uit de meevaller door de lagere Nederlandse afdracht aan de EU als gevolg van extra boetes die de Europese Commissie dit jaar incasseert. Deze middelen komen in 2018 vrij en kunnen op dat moment worden ingezet.</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8<text:tab/><text:page-number text:select-page="current"/></text:p>
      </style:footer>
    </style:master-page>
    <style:master-page xmlns:sdu-fn="http://schema.sdu.nl/2011/07/functions" style:name="Landscape" style:page-layout-name="landscape-margin-text">
      <style:footer>
        <text:p text:style-name="footer">Tweede Kamer, vergaderjaar 2017-2018, 34 775 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Amendement; Amendement van het lid Kuzu over het verstrekken van subsidie op het gebied van kinderrechten</dc:title>
    <meta:user-defined meta:name="OVERHEIDop.ParlID/DC.identifier">kst-34775-IV-8</meta:user-defined>
    <meta:user-defined meta:name="OVERHEIDop.ondernummer">8</meta:user-defined>
    <meta:user-defined meta:name="DCTERMS.W3CDTF/DCTERMS.available">2017-11-07</meta:user-defined>
    <meta:user-defined meta:name="OVERHEIDop.KamerstukTypen/DC.type">Amendement</meta:user-defined>
    <meta:user-defined meta:name="OVERHEIDop.dossiernummer">34775-IV</meta:user-defined>
    <meta:user-defined meta:name="OVERHEIDop.documenttitel">Amendement van het lid Kuzu over het verstrekken van subsidie op het gebied van kinderrechten</meta:user-defined>
    <meta:user-defined meta:name="OVERHEIDop.Parlementair/DC.type">Kamerstuk</meta:user-defined>
    <meta:user-defined meta:name="OVERHEIDop.indiener">T. Kuzu</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Amendement; Amendement van het lid Kuzu over het verstrekken van subsidie op het gebied van kinderrechten</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