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20 september 2017</text:p>
      <text:p text:style-name="ifm_p_mt.3.76mm_ifm">Bij brief d.d. 6 september vraagt u mij nader in te gaan op de aanstelling van de Rijksvertegenwoordiger. Ik heb u bij brief van 30 augustus (Kamerstuk 34 550 IV, nr. 41) geïnformeerd over de in het voorjaar van 2014 doorlopen sollicitatieprocedure aan de hand van de profielschets. In deze profielschets is opgenomen dat het aspect van de verkorting van de duur van de ambtstermijn bij de sollicitatieprocedure betrokken wordt. In het met uw Kamer gevoerde debat is bij mijn weten niet teruggekomen op dit voornemen. Na het doorlopen van de sollicitatieprocedure waarin tevens het gevoelen van de bestuurscolleges van de openbare lichamen is ingewonnen, heb ik de eilandbesturen per brief van 11 juli 2014 onder verwijzing naar de profielschets geïnformeerd over het besluit van 4 juli 2014 van de ministerraad om de heer G.P. (Gilbert) Isabella voor te dragen voor benoeming tot Rijksvertegenwoordiger.</text:p>
      <text:p text:style-name="ifm_p_mt.3.76mm_ifm">Over een nieuwe procedure van aanstelling van de Rijksvertegenwoordiger hecht ik er aan dat mijn ambtsopvolger hierin keuzes kan maken en uw Kamer kan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text:tab/><text:page-number text:select-page="current"/></text:p>
      </style:footer>
    </style:master-page>
    <style:master-page xmlns:sdu-fn="http://schema.sdu.nl/2011/07/functions" style:name="Landscape" style:page-layout-name="landscape-margin-text">
      <style:footer>
        <text:p text:style-name="footer">Tweede Kamer, vergaderjaar 2017-2018, 34 775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Nadere informatie over de termijn van aanstelling van de Rijksvertegenwoordiger</dc:title>
    <meta:user-defined meta:name="OVERHEIDop.ParlID/DC.identifier">kst-34775-IV-4</meta:user-defined>
    <meta:user-defined meta:name="OVERHEIDop.ondernummer">4</meta:user-defined>
    <meta:user-defined meta:name="DCTERMS.W3CDTF/DCTERMS.available">2017-09-21</meta:user-defined>
    <meta:user-defined meta:name="OVERHEIDop.KamerstukTypen/DC.type">Brief</meta:user-defined>
    <meta:user-defined meta:name="OVERHEIDop.dossiernummer">34775-IV</meta:user-defined>
    <meta:user-defined meta:name="OVERHEIDop.documenttitel">Nadere informatie over de termijn van aanstelling van de Rijksvertegenwoordiger</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Nadere informatie over de termijn van aanstelling van de Rijksvertegenwoordiger</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