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36<text:tab/>BRIEF VAN DE STAATSSECRETARIS VAN BINNENLANDSE ZAKEN EN KONINKRIJKSRELATIES</text:h>
      <text:p text:style-name="ifm_p_mt.3.76mm_ifm">Aan de Voorzitter van de Tweede Kamer der Staten-Generaal</text:p>
      <text:p text:style-name="ifm_p_mt.3.76mm_ifm">Den Haag, 9 april 2018</text:p>
      <text:p text:style-name="ifm_p_mt.3.76mm_ifm">De vaste commissie voor Koninkrijksrelaties heeft mij op 28 maart 2018 verzocht om de Tweede Kamer vóór 10 april 2018 een tijdsplanning met betrekking tot de aanbieding en de behandeling van het rijkswetsvoorstel inzake de Geschillenregeling toe te sturen. Over de wijze waarop uitvoering dient te worden gegeven aan het advies over dit voorstel van de Afdeling advisering van de Raad van State, vindt nog beraad plaats. Ik zeg u toe de Tweede Kamer vóór de zomer over de voortgang van het rijkswetsvoorstel nader te berich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6<text:tab/><text:page-number text:select-page="current"/></text:p>
      </style:footer>
    </style:master-page>
    <style:master-page xmlns:sdu-fn="http://schema.sdu.nl/2011/07/functions" style:name="Landscape" style:page-layout-name="landscape-margin-text">
      <style:footer>
        <text:p text:style-name="footer">Tweede Kamer, vergaderjaar 2017-2018, 34 775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Tijdsplanning aanbieding en de behandeling van het rijkswetsvoorstel inzake de Geschillenregeling</dc:title>
    <meta:user-defined meta:name="OVERHEIDop.ParlID/DC.identifier">kst-34775-IV-36</meta:user-defined>
    <meta:user-defined meta:name="OVERHEIDop.ondernummer">36</meta:user-defined>
    <meta:user-defined meta:name="DCTERMS.W3CDTF/DCTERMS.available">2018-04-10</meta:user-defined>
    <meta:user-defined meta:name="OVERHEIDop.KamerstukTypen/DC.type">Brief</meta:user-defined>
    <meta:user-defined meta:name="OVERHEIDop.dossiernummer">34775-IV</meta:user-defined>
    <meta:user-defined meta:name="OVERHEIDop.adviesRvS"/>
    <meta:user-defined meta:name="OVERHEIDop.documenttitel">Tijdsplanning aanbieding en de behandeling van het rijkswetsvoorstel inzake de Geschillenregeling</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Tijdsplanning aanbieding en de behandeling van het rijkswetsvoorstel inzake de Geschillenregeling</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