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3<text:tab/>BRIEF VAN DE MINISTER VAN BINNENLANDSE ZAKEN EN KONINKRIJKSRELATIES</text:h>
      <text:p text:style-name="ifm_p_mt.3.76mm_ifm">Aan de Voorzitter van de Tweede Kamer der Staten-Generaal</text:p>
      <text:p text:style-name="ifm_p_mt.3.76mm_ifm">Den Haag, 27 februari 2018</text:p>
      <text:p text:style-name="ifm_p_mt.3.76mm_ifm">In aanvulling op mijn brief van 21 december 2017 (Kamerstuk 34 775 IV, F) en vooruitlopend op de Slotwet 2017 informeer ik u over enkele zaken in de realisatie van de begroting 2017. Het betreft de aangegane verplichtingen op artikelniveau in de begroting van Koninkrijksrelaties (IV).</text:p>
      <text:h text:style-name="ifm_p_font.italic_mt.3.76mm_page.keep-with-next_ifm" text:outline-level="1">Verplichting Lopende inschrijving (artikel 5 Schuldsanering/lopende inschrijving/leningen)</text:h>
      <text:p text:style-name="ifm_p_mt.3.76mm_ifm">Op art 5 Schuldsanering/lopende inschrijving/leningen zijn € 28,5 mln. meer verplichtingen aangegaan dan bij Najaarsnota 2017 (Kamerstuk 34 845, nr. 1) geraamd. Dit komt volledig door de verstrekking van een lopende inschrijving aan Curaçao eind november 2017, die eerder is gemeld in mijn brief van 21 december 2017.</text:p>
      <text:h text:style-name="ifm_p_font.italic_mt.3.76mm_page.keep-with-next_ifm" text:outline-level="1">Verplichtingen Early recovery (artikel 8 Noodhulp en wederopbouw bovenwindse eilanden)</text:h>
      <text:p text:style-name="ifm_p_mt.3.76mm_ifm">Met een Wijziging van de begrotingsstaten van Koninkrijksrelaties (IV) voor het jaar 2018 (Incidentele suppletoire begroting inzake wederopbouw bovenwindse eilanden, Kamerstuk 34 869, nr. 1) wordt voor de Early Recovery van Sint Maarten € 7 mln. beschikbaar gesteld voor het jaar 2018 vanuit de middelen voor de wederopbouw van Sint Maarten die gereserveerd staan op de Aanvullende Post.</text:p>
      <text:p text:style-name="ifm_p_ifm">De toezegging aangaande deze middelen heeft eind 2017 plaats gevonden en de aangegane verplichtingen (€ 6,6 mln.) komen ten laste van het verplichtingenbudget 2017. Dit leidt niet tot een overschrijding van het</text:p>
      <text:p text:style-name="ifm_p_ifm">verplichtingenbudget voor dit artikel.</text:p>
      <text:p text:style-name="ifm_p_mt.3.76mm_ifm">De hiervoor genoemde onderwerpen hebben zich voorgedaan na besluitvorming over de Najaarsnota 2017 en maken geen onderdeel uit van de ramingen zoals opgenomen in de Tweede Suppletoire begroting 2017. De begrotingswijzigingen die met genoemd onderwerp samenhangen zullen als onderdeel van de realisatie van de begroting 2017 in de Slotwet 2017 worden verwerkt.</text:p>
      <text:p text:style-name="ifm_p_mt.3.76mm_ifm">Mede namens de Staatssecretar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3<text:tab/><text:page-number text:select-page="current"/></text:p>
      </style:footer>
    </style:master-page>
    <style:master-page xmlns:sdu-fn="http://schema.sdu.nl/2011/07/functions" style:name="Landscape" style:page-layout-name="landscape-margin-text">
      <style:footer>
        <text:p text:style-name="footer">Tweede Kamer, vergaderjaar 2017-2018, 34 775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Verplichtingenmutaties na Najaarsnota van Koninkrijksrelaties (IV)</dc:title>
    <meta:user-defined meta:name="OVERHEIDop.ParlID/DC.identifier">kst-34775-IV-33</meta:user-defined>
    <meta:user-defined meta:name="OVERHEIDop.ondernummer">33</meta:user-defined>
    <meta:user-defined meta:name="DCTERMS.W3CDTF/DCTERMS.available">2018-03-01</meta:user-defined>
    <meta:user-defined meta:name="OVERHEIDop.KamerstukTypen/DC.type">Brief</meta:user-defined>
    <meta:user-defined meta:name="OVERHEIDop.dossiernummer">34775-IV</meta:user-defined>
    <meta:user-defined meta:name="OVERHEIDop.adviesRvS"/>
    <meta:user-defined meta:name="OVERHEIDop.documenttitel">Verplichtingenmutaties na Najaarsnota van Koninkrijksrelaties (IV)</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Verplichtingenmutaties na Najaarsnota van Koninkrijksrelaties (IV)</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