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21
      <text:tab/>MOTIE VAN HET LID KUZU </text:h>
      <text:p text:style-name="ifm_p_ifm">Voorgesteld 8 november 2017</text:p>
      <text:p text:style-name="ifm_p_mt.3.76mm_ifm">De Kamer,</text:p>
      <text:p text:style-name="ifm_p_mt.3.76mm_ifm">gehoord de beraadslaging,</text:p>
      <text:p text:style-name="ifm_p_mt.3.76mm_ifm">constaterende dat departementen gaandeweg het uitvoeringsjaar budgetten overmaken naar de begroting van Koninkrijksrelaties en dat de bijdragen van de departementen voor 2018 daardoor nog niet zichtbaar zijn op de begroting voor 2018;</text:p>
      <text:p text:style-name="ifm_p_mt.3.76mm_ifm">constaterende dat deze onzekerheid over het te ontvangen geld goed en planmatig bestuur in Caribisch Nederland zou kunnen bemoeilijken;</text:p>
      <text:p text:style-name="ifm_p_mt.3.76mm_ifm">verzoekt de regering om. te bezien op welke wijze bijdragen van departementen aan de begroting van Koninkrijksrelaties eerder inzichtelijk kunnen worden gemaakt, bij voorkeur reeds in de begrotingen,</text:p>
      <text:p text:style-name="ifm_p_mt.3.76mm_ifm">verzoekt de regering tevens, om de Kamer te informeren over de resultat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21<text:tab/><text:page-number text:select-page="current"/></text:p>
      </style:footer>
    </style:master-page>
    <style:master-page xmlns:sdu-fn="http://schema.sdu.nl/2011/07/functions" style:name="Landscape" style:page-layout-name="landscape-margin-text">
      <style:footer>
        <text:p text:style-name="footer">Tweede Kamer, vergaderjaar 2017-2018, 34 775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Motie; Motie van het lid Kuzu over bijdragen van departementen aan de begroting van Koninkrijksrelaties</dc:title>
    <meta:user-defined meta:name="OVERHEIDop.ParlID/DC.identifier">kst-34775-IV-21</meta:user-defined>
    <meta:user-defined meta:name="OVERHEIDop.ondernummer">21</meta:user-defined>
    <meta:user-defined meta:name="DCTERMS.W3CDTF/DCTERMS.available">2017-11-09</meta:user-defined>
    <meta:user-defined meta:name="OVERHEIDop.KamerstukTypen/DC.type">Motie</meta:user-defined>
    <meta:user-defined meta:name="OVERHEIDop.dossiernummer">34775-IV</meta:user-defined>
    <meta:user-defined meta:name="OVERHEIDop.documenttitel">Motie van het lid Kuzu over bijdragen van departementen aan de begroting van Koninkrijksrelaties</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Motie; Motie van het lid Kuzu over bijdragen van departementen aan de begroting van Koninkrijksrelaties</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