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10
      <text:tab/>MOTIE VAN HET LID DE GRAAF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overwegende dat de burgers van Nederland over hun eigen toekomst moeten kunnen beslissen;</text:p>
      <text:p text:style-name="ifm_p_mt.3.76mm_ifm">verzoekt de regering, te bewerkstelligen dat ook de burgers van Nederland zelfstandig mogen bepalen of zij de banden met de voormalige Antillen in stand willen houd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Motie; Motie van het lid De Graaf over verbreken van de band met de voormalige Antillen</dc:title>
    <meta:user-defined meta:name="OVERHEIDop.ParlID/DC.identifier">kst-34775-IV-10</meta:user-defined>
    <meta:user-defined meta:name="OVERHEIDop.ondernummer">10</meta:user-defined>
    <meta:user-defined meta:name="DCTERMS.W3CDTF/DCTERMS.available">2017-11-09</meta:user-defined>
    <meta:user-defined meta:name="OVERHEIDop.KamerstukTypen/DC.type">Motie</meta:user-defined>
    <meta:user-defined meta:name="OVERHEIDop.dossiernummer">34775-IV</meta:user-defined>
    <meta:user-defined meta:name="OVERHEIDop.documenttitel">Motie van het lid De Graaf over verbreken van de band met de voormalige Antillen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Motie; Motie van het lid De Graaf over verbreken van de band met de voormalige Anti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