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8
      <text:tab/>BRIEF VAN DE MINISTER-PRESIDENT, MINISTER VAN ALGEMENE ZAKEN</text:h>
      <text:p text:style-name="ifm_p_mt.3.76mm_ifm">Aan de Voorzitter van de Tweede Kamer der Staten-Generaal</text:p>
      <text:p text:style-name="ifm_p_mt.3.76mm_ifm">Den Haag, 16 mei 2018</text:p>
      <text:p text:style-name="ifm_p_mt.3.76mm_ifm">Bijgaand ontvangt u de samenvatting «Jaarevaluatie campagnes rijksoverheid 2017»<text:note text:id="ID-841832-d36e89"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De Jaarevaluatie geeft informatie over doel, mediabestedingen, communicatieve werking en effecten van campagnes.</text:p>
      <text:p text:style-name="ifm_p_mt.3.76mm_ifm">Vanuit mijn verantwoordelijkheid voor de coördinatie van het communicatiebeleid van de rijksoverheid bied ik u deze samenvatting van de Jaarevaluatie campagnes rijksoverheid op Verantwoordingsdag aan.</text:p>
      <text:p text:style-name="ifm_p_mt.3.76mm_ifm">De inhoudelijke en financiële verantwoordelijkheid voor de campagnes berust bij de bewindspersoon van het departement dat de campagne(s) voert. De afzonderlijke campagneverslagen worden opgenomen in het dossier «campagnes» op Rijksoverheid.nl.</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I, nr. 8<text:tab/><text:page-number text:select-page="current"/></text:p>
      </style:footer>
    </style:master-page>
    <style:master-page xmlns:sdu-fn="http://schema.sdu.nl/2011/07/functions" style:name="Landscape" style:page-layout-name="landscape-margin-text">
      <style:footer>
        <text:p text:style-name="footer">Tweede Kamer, vergaderjaar 2017-2018, 34 775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Brief regering; Jaarevaluatie campagnes Rijksoverheid 2017</dc:title>
    <meta:user-defined meta:name="OVERHEIDop.ParlID/DC.identifier">kst-34775-III-8</meta:user-defined>
    <meta:user-defined meta:name="OVERHEIDop.ondernummer">8</meta:user-defined>
    <meta:user-defined meta:name="DCTERMS.W3CDTF/DCTERMS.available">2018-05-16</meta:user-defined>
    <meta:user-defined meta:name="OVERHEIDop.KamerstukTypen/DC.type">Brief</meta:user-defined>
    <meta:user-defined meta:name="OVERHEIDop.dossiernummer">34775-III</meta:user-defined>
    <meta:user-defined meta:name="OVERHEIDop.adviesRvS"/>
    <meta:user-defined meta:name="OVERHEIDop.documenttitel">Jaarevaluatie campagnes Rijksoverheid 2017</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Brief regering; Jaarevaluatie campagnes Rijksoverheid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