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12<text:tab/>BRIEF VAN DE MINISTER-PRESIDENT, MINISTER VAN ALGEMENE ZAKEN</text:h>
      <text:p text:style-name="ifm_p_mt.3.76mm_ifm">Aan de Voorzitter van de Tweede Kamer der Staten-Generaal</text:p>
      <text:p text:style-name="ifm_p_mt.3.76mm_ifm">Den Haag, 21 december 2017</text:p>
      <text:p text:style-name="ifm_p_mt.3.76mm_ifm">Heden diende het lid Arissen een amendement in bij het wetsvoorstel tot vaststelling van de begrotingsstaat van de Koning (I) voor het jaar 2018 (Kamerstuk 34 775 I,  nr. 11).</text:p>
      <text:p text:style-name="ifm_p_ifm">Het amendement strekt er middels wijziging van artikel 2 toe afschot van fauna op Kroondomein Het Loo door gerechtigde jagers/faunabeheerders niet langer (mede) te financieren uit algemene middelen. Ik wijs erop dat de Koning, met inachtneming van artikel 41 van de Grondwet, vrij is in de besteding van de middelen op artikel 2 van de begroting. Voorts is het faunabeheer van belang voor (populatie)beheer en/of schadebestrijding. Het vindt plaats op basis van een faunabeheerplan dat is goedgekeurd door de Minister van EZK op basis van regels die ook gelden in soortgelijke gebieden.</text:p>
      <text:p text:style-name="ifm_p_ifm">Ik ontraad het amendemen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 nr. 12<text:tab/><text:page-number text:select-page="current"/></text:p>
      </style:footer>
    </style:master-page>
    <style:master-page xmlns:sdu-fn="http://schema.sdu.nl/2011/07/functions" style:name="Landscape" style:page-layout-name="landscape-margin-text">
      <style:footer>
        <text:p text:style-name="footer">Tweede Kamer, vergaderjaar 2017-2018, 34 775 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Brief regering; Reactie op het amendement van het lid Arissen over het niet financieren van het afschot</dc:title>
    <meta:user-defined meta:name="OVERHEIDop.ParlID/DC.identifier">kst-34775-I-12</meta:user-defined>
    <meta:user-defined meta:name="OVERHEIDop.ondernummer">12</meta:user-defined>
    <meta:user-defined meta:name="DCTERMS.W3CDTF/DCTERMS.available">2018-01-04</meta:user-defined>
    <meta:user-defined meta:name="OVERHEIDop.KamerstukTypen/DC.type">Brief</meta:user-defined>
    <meta:user-defined meta:name="OVERHEIDop.dossiernummer">34775-I</meta:user-defined>
    <meta:user-defined meta:name="OVERHEIDop.adviesRvS"/>
    <meta:user-defined meta:name="OVERHEIDop.documenttitel">Reactie op het amendement van het lid Arissen over het niet financieren van het afscho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de Koning (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Brief regering; Reactie op het amendement van het lid Arissen over het niet financieren van het afscho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