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C<text:tab/>MOTIE VAN HET LID FABER-VAN DE KLASHORST C.S.</text:h>
      <text:p text:style-name="ifm_p_ifm">Voorgesteld 5 december 2017</text:p>
      <text:p text:style-name="ifm_p_mt.3.76mm_ifm">De Kamer,</text:p>
      <text:p text:style-name="ifm_p_mt.3.76mm_ifm">gehoord de beraadslaging,</text:p>
      <text:p text:style-name="ifm_p_mt.3.76mm_ifm">constaterende,</text:p>
      <text:p text:style-name="ifm_p_ifm">dat certificering van halalproducten een groeiende bron van inkomsten is voor islamitische organisaties in een markt ter waarde van meer dan $ 600 miljard;</text:p>
      <text:p text:style-name="ifm_p_mt.3.76mm_ifm">overwegende,</text:p>
      <text:p text:style-name="ifm_p_ifm">dat er in diverse media wordt beweerd dat een deel van deze inkomsten ingezet kunnen worden ter financiering van terroristische organisaties;</text:p>
      <text:p text:style-name="ifm_p_mt.3.76mm_ifm">verzoekt de regering om nader te onderzoeken of er sprake is van deze vermeende praktijken in Nederland en de Kamer van de uitkomst zo spoedig mogelijk op de hoogte te brengen,</text:p>
      <text:p text:style-name="ifm_p_mt.3.76mm_ifm">en gaat over tot de orde van de dag.</text:p>
      <text:p text:style-name="ifm_p_mt.3.76mm_ifm">Faber-van de Klashorst</text:p>
      <text:p text:style-name="ifm_p_ifm">Dercksen</text:p>
      <text:p text:style-name="ifm_p_ifm">Van Hattem</text:p>
      <text:p text:style-name="ifm_p_ifm">A.J.M. van Kesteren</text:p>
      <text:p text:style-name="ifm_p_ifm">Van Strien</text:p>
      <text:p text:style-name="ifm_p_ifm">Van Dijk</text:p>
      <text:p text:style-name="ifm_p_ifm">Aardema</text:p>
      <text:p text:style-name="ifm_p_ifm">Van der Sl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C<text:tab/><text:page-number text:select-page="current"/></text:p>
      </style:footer>
    </style:master-page>
    <style:master-page xmlns:sdu-fn="http://schema.sdu.nl/2011/07/functions" style:name="Landscape" style:page-layout-name="landscape-margin-text">
      <style:footer>
        <text:p text:style-name="footer">Eerste Kamer, vergaderjaar 2017-2018, 34 77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over inkomsten uit certificering van halalproducten</dc:title>
    <meta:user-defined meta:name="OVERHEIDop.ParlID/DC.identifier">kst-34775-C</meta:user-defined>
    <meta:user-defined meta:name="OVERHEIDop.ondernummer">C</meta:user-defined>
    <meta:user-defined meta:name="DCTERMS.W3CDTF/DCTERMS.available">2017-12-06</meta:user-defined>
    <meta:user-defined meta:name="OVERHEIDop.KamerstukTypen/DC.type">Motie</meta:user-defined>
    <meta:user-defined meta:name="OVERHEIDop.dossiernummer">34775</meta:user-defined>
    <meta:user-defined meta:name="OVERHEIDop.adviesRvS"/>
    <meta:user-defined meta:name="OVERHEIDop.documenttitel">Motie over inkomsten uit certificering van halalproduc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inkomsten uit certificering van halalproduc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05</meta:user-defined>
    <meta:user-defined meta:name="OVERHEIDop.dossiertitel">Nota over de toestand van 's Rijks financiën</meta:user-defined>
    <meta:user-defined meta:name="OVERHEIDop.indiener">Faber-Van De Klashorst</meta:user-defined>
    <meta:user-defined meta:name="OVERHEIDop.versieInformatie"/>
  </office:meta>
</office:document-meta>
</file>