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B-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775<text:s/>C<text:tab/>Vaststelling van de begrotingsstaat van het provinciefonds voor het jaar 2018</text:h>
      <text:h text:style-name="ifm_p_font.bold_size.9.06pt_mt.18.8mm_indent.-58.5mm_ifm" text:outline-level="1">Nr. 14
      <text:tab/>BRIEF VAN DE MINISTER VAN BINNENLANDSE ZAKEN EN KONINKRIJKSRELATIES </text:h>
      <text:p text:style-name="ifm_p_mt.3.76mm_ifm">Aan de Voorzitter van de Tweede Kamer der Staten-Generaal</text:p>
      <text:p text:style-name="ifm_p_mt.3.76mm_ifm">Den Haag, 20 maart 2018</text:p>
      <text:p text:style-name="ifm_p_mt.3.76mm_ifm">Hierbij zend ik u, mede namens de Staatssecretaris van Financiën, de maartcirculaires gemeentefonds en provinciefonds 2018 ter informatie<text:note text:id="ID-836164-d36e72" text:note-class="footnote"><text:note-citation text:label="1 ">1</text:note-citation><text:note-body><text:p text:style-name="ifm_p_font.normal_size.6.93pt_mt..5mm_indent.-0.1161in_mleft.0.1161in_ifm">Raadpleegbaar via www.tweedekamer.nl</text:p></text:note-body></text:note>. Omdat de gevolgen van het Regeerakkoord (bijlage bij Kamerstuk 34 700, nr. 34) en het interbestuurlijk programma (Kamerstuk 29 362, nr. 266) nog niet zijn verwerkt in de decembercirculaire 2017, is er dit jaar voor gekozen een extra circulaire uit te brengen. Hiermee beschikken de nieuw te vormen colleges over de meest actuele gegevens van één van de belangrijkste gemeentelijke inkomstenbronnen voor de komende collegeperiode.</text:p>
      <text:p text:style-name="ifm_p_mt.3.76mm_ifm">De circulaires zijn op www.rijksoverheid.nl geplaatst en informeren gemeenten en provincies over de uitkeringen 2018 en verder.</text:p>
      <text:p text:style-name="ifm_p_mt.3.76mm_ifm">De circulaires hebben geen bindende werking, maar beogen de decentrale overheden tijdig van de meest actuele informatie te voorzien.</text:p>
      <text:p text:style-name="ifm_p_mt.3.76mm_ifm">In het algemeen geldt voor de informatie uit de circulaires het voorbehoud van parlementaire besluitvorming. Dat geldt dit jaar uiteraard oo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4<text:tab/><text:page-number text:select-page="current"/></text:p>
      </style:footer>
    </style:master-page>
    <style:master-page xmlns:sdu-fn="http://schema.sdu.nl/2011/07/functions" style:name="Landscape" style:page-layout-name="landscape-margin-text">
      <style:footer>
        <text:p text:style-name="footer">Tweede Kamer, vergaderjaar 2017-2018, 34 775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Maartcirculaires 2018 gemeentefonds en provinciefonds</dc:title>
    <meta:user-defined meta:name="OVERHEIDop.ParlID/DC.identifier">kst-34775-B-14</meta:user-defined>
    <meta:user-defined meta:name="OVERHEIDop.ondernummer">14</meta:user-defined>
    <meta:user-defined meta:name="DCTERMS.W3CDTF/DCTERMS.available">2018-03-21</meta:user-defined>
    <meta:user-defined meta:name="OVERHEIDop.KamerstukTypen/DC.type">Brief</meta:user-defined>
    <meta:user-defined meta:name="OVERHEIDop.dossiernummer">34775-B;34775-C</meta:user-defined>
    <meta:user-defined meta:name="OVERHEIDop.adviesRvS"/>
    <meta:user-defined meta:name="OVERHEIDop.documenttitel">Maartcirculaires 2018 gemeentefonds en provinciefond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Maartcirculaires 2018 gemeentefonds en provinciefonds</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