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B-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11<text:tab/>AMENDEMENT VAN DE LEDEN VAN DER LEE EN MOORLAG</text:h>
      <text:p text:style-name="ifm_p_ifm">Ontvangen 13 december 2017</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laagd</text:span> met € <text:span text:style-name="ifm_span_font.bold_ifm">55.000</text:span> (x € 1.000).</text:p>
      <text:h text:style-name="ifm_p_font.bold_mt.5.08mm_page.keep-with-next_ifm" text:outline-level="2">Toelichting</text:h>
      <text:p text:style-name="ifm_p_mt.4.23mm_indent.0.13in_ifm">Dit amendement regelt dat een bedrag van € 55 miljoen wordt vrijgemaakt ten laste van de extra middelen (het accres) voor decentrale overheden. Het vrijgemaakte bedrag dient ter dekking van het amendement inzake de sluiting van de Hemweg kolencentrale, dat is ingediend bij de begroting van het Ministerie van Economische Zaken en Klimaat (Kamerstukken II 2017/18, 34 775 XIII). In het regeerakkoord staat dat er extra middelen komen voor decentrale overheden en dat een aanzienlijk deel hiervan ten goede zal komen aan klimaatbeleid. Gezien de kostenefficiëntie van deze maatregel en het feit dat het sluiten van de Hemweg kolencentrale ook lokale voordelen biedt, is dit een passende dekking.</text:p>
      <text:p text:style-name="ifm_p_mt.5.08mm_ifm"><text:line-break/>Van der Lee<text:line-break/><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1<text:tab/><text:page-number text:select-page="current"/></text:p>
      </style:footer>
    </style:master-page>
    <style:master-page xmlns:sdu-fn="http://schema.sdu.nl/2011/07/functions" style:name="Landscape" style:page-layout-name="landscape-margin-text">
      <style:footer>
        <text:p text:style-name="footer">Tweede Kamer, vergaderjaar 2017-2018, 34 775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Amendement; Amendement van de leden Van der Lee en Moorlag over dekking voor sluiting Hemweg kolencentrale</dc:title>
    <meta:user-defined meta:name="OVERHEIDop.ParlID/DC.identifier">kst-34775-B-11</meta:user-defined>
    <meta:user-defined meta:name="OVERHEIDop.ondernummer">11</meta:user-defined>
    <meta:user-defined meta:name="DCTERMS.W3CDTF/DCTERMS.available">2017-12-14</meta:user-defined>
    <meta:user-defined meta:name="OVERHEIDop.KamerstukTypen/DC.type">Amendement</meta:user-defined>
    <meta:user-defined meta:name="OVERHEIDop.dossiernummer">34775-B</meta:user-defined>
    <meta:user-defined meta:name="OVERHEIDop.adviesRvS"/>
    <meta:user-defined meta:name="OVERHEIDop.documenttitel">Amendement van de leden Van der Lee en Moorlag over dekking voor sluiting Hemweg kolencentrale</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Amendement; Amendement van de leden Van der Lee en Moorlag over dekking voor sluiting Hemweg kolencentrale</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