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Nota over de toestand van ’s Rijks Financiën</text:h>
      <text:h text:style-name="ifm_p_font.bold_size.9.06pt_mt.18.8mm_indent.-58.5mm_ifm" text:outline-level="1">Nr. 66
      <text:tab/>BRIEF VAN DE MINISTER VAN INFRASTRUCTUUR EN WATERSTAAT </text:h>
      <text:p text:style-name="ifm_p_mt.3.76mm_ifm">Aan de Voorzitter van de Tweede Kamer der Staten-Generaal</text:p>
      <text:p text:style-name="ifm_p_mt.3.76mm_ifm">Den Haag, 15 mei 2018</text:p>
      <text:p text:style-name="ifm_p_mt.3.76mm_ifm">In 2017 bent u per brief (Kamerstuk 34 775 A, nr. 5) geïnformeerd over het voornemen tot het creëren van productartikel 20, een apart begrotingsartikel voor de planflexibele middelen in het Infrastructuurfonds. Uw Kamer heeft verzocht tot aanvullende informatie over de vorming van dit nieuwe artikel en daarbij aangegeven deze informatie voorafgaand aan Verantwoordingsdag (16 mei) te willen ontvangen.</text:p>
      <text:p text:style-name="ifm_p_mt.3.76mm_ifm">Middels deze brief meld ik u dat het helaas niet haalbaar blijkt om de aanvullende informatie binnen de gestelde termijn aan te reiken. Er is namelijk meer tijd nodig voor zorgvuldige afstemming.</text:p>
      <text:p text:style-name="ifm_p_mt.3.76mm_ifm">Ik zal u zo spoedig mogelijk de gevraagde aanvullende informatie doen toekomen, in ieder geval ruimschoots voorafgaand aan het Wetgevingsoverleg over de Jaarverslagen van Infrastructuur en Waterstaat op 20 juni.</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66<text:tab/><text:page-number text:select-page="current"/></text:p>
      </style:footer>
    </style:master-page>
    <style:master-page xmlns:sdu-fn="http://schema.sdu.nl/2011/07/functions" style:name="Landscape" style:page-layout-name="landscape-margin-text">
      <style:footer>
        <text:p text:style-name="footer">Tweede Kamer, vergaderjaar 2017-2018, 34 775 A,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Uitstel aanleveren gevraagde aanvullende informatie bij productartikel 20 op het Infrastructuurfonds</dc:title>
    <meta:user-defined meta:name="OVERHEIDop.ParlID/DC.identifier">kst-34775-A-66</meta:user-defined>
    <meta:user-defined meta:name="OVERHEIDop.ondernummer">66</meta:user-defined>
    <meta:user-defined meta:name="DCTERMS.W3CDTF/DCTERMS.available">2018-05-23</meta:user-defined>
    <meta:user-defined meta:name="OVERHEIDop.KamerstukTypen/DC.type">Brief</meta:user-defined>
    <meta:user-defined meta:name="OVERHEIDop.dossiernummer">34775-A</meta:user-defined>
    <meta:user-defined meta:name="OVERHEIDop.adviesRvS"/>
    <meta:user-defined meta:name="OVERHEIDop.documenttitel">Uitstel aanleveren gevraagde aanvullende informatie bij productartikel 20 op het Infrastructuurfond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Uitstel aanleveren gevraagde aanvullende informatie bij productartikel 20 op het Infrastructuurfonds</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