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A-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A<text:tab/>Vaststelling van de begrotingsstaat van het Infrastructuurfonds voor het jaar 2018</text:h>
      <text:h text:style-name="ifm_p_font.bold_size.12.26pt_mt.7.52mm_indent.-58.5mm_ifm" text:outline-level="1">29 984<text:tab/>Spoor: vervoer- en beheerplan</text:h>
      <text:h text:style-name="ifm_p_font.bold_size.9.06pt_mt.18.8mm_indent.-58.5mm_ifm" text:outline-level="1">Nr. 62<text:tab/>BRIEF VAN DE STAATSSECRETARIS VAN INFRASTRUCTUUR EN WATERSTAAT </text:h>
      <text:p text:style-name="ifm_p_mt.3.76mm_ifm">Aan de Voorzitter van de Tweede Kamer der Staten-Generaal</text:p>
      <text:p text:style-name="ifm_p_mt.3.76mm_ifm">Den Haag, 3 april 2018</text:p>
      <text:p text:style-name="ifm_p_mt.3.76mm_ifm">Op 9 maart 2018 ontving ik Kamervragen van het lid Kröger (GroenLinks) over berichten «NS waarschuwt voor verbouwing Amsterdam CS» en «Iedereen wil openbaar vervoer, niemand wil het betalen.».<text:note text:id="ID-839335-d36e85" text:note-class="footnote"><text:note-citation text:label="1 ">1</text:note-citation><text:note-body><text:p text:style-name="ifm_p_font.normal_size.6.93pt_mt..5mm_indent.-0.1161in_mleft.0.1161in_ifm">NRC, 5 en 7 maart 2018, Aanhangsel Handelingen II 2017/18, nr. 1696.</text:p></text:note-body></text:note> Op 14 maart 2018 is door de Vaste Commissie voor Infrastructuur en Waterstaat het verzoek gedaan te reageren op het bericht «NS waarschuwt voor verbouwing Amsterdam CS»<text:note text:id="ID-839335-d36e93" text:note-class="footnote"><text:note-citation text:label="2 ">2</text:note-citation><text:note-body><text:p text:style-name="ifm_p_font.normal_size.6.93pt_mt..5mm_indent.-0.1161in_mleft.0.1161in_ifm">NRC, 5 maart 2018.</text:p></text:note-body></text:note>.</text:p>
      <text:p text:style-name="ifm_p_mt.3.76mm_ifm">Op 15 maart 2018 is uw Kamer geïnformeerd over dat in het Bestuurlijk Overleg MIRT Noordwest Nederland geconstateerd is dat voor besluitvorming over de verbouwing van Amsterdam Centraal in relatie tot Amsterdam Zuid behoefte bestaat aan aanvullende informatie (Kamerstuk 34 775 A, nr. 61). Deze aanvullende informatie is ook van belang voor de beantwoording van de Kamervragen en het verzoek van de Vaste Commissie. Ik zal de vragen van uw Kamer zo spoedig mogelijk na het beschikbaar komen van deze aanvullende informatie beantwoord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A, nr. 62<text:tab/><text:page-number text:select-page="current"/></text:p>
      </style:footer>
    </style:master-page>
    <style:master-page xmlns:sdu-fn="http://schema.sdu.nl/2011/07/functions" style:name="Landscape" style:page-layout-name="landscape-margin-text">
      <style:footer>
        <text:p text:style-name="footer">Tweede Kamer, vergaderjaar 2017-2018, 34 775 A,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8 ; Brief regering; Uitstel toezending reactie op verzoek commissie op het bericht “NS waarschuwt voor verbouwing Amsterdam CS”</dc:title>
    <meta:user-defined meta:name="OVERHEIDop.ParlID/DC.identifier">kst-34775-A-62</meta:user-defined>
    <meta:user-defined meta:name="OVERHEIDop.ondernummer">62</meta:user-defined>
    <meta:user-defined meta:name="DCTERMS.W3CDTF/DCTERMS.available">2018-04-18</meta:user-defined>
    <meta:user-defined meta:name="OVERHEIDop.KamerstukTypen/DC.type">Brief</meta:user-defined>
    <meta:user-defined meta:name="OVERHEIDop.dossiernummer">34775-A;29984</meta:user-defined>
    <meta:user-defined meta:name="OVERHEIDop.adviesRvS"/>
    <meta:user-defined meta:name="OVERHEIDop.documenttitel">Uitstel toezending reactie op verzoek commissie op het bericht “NS waarschuwt voor verbouwing Amsterdam CS”</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Vaststelling van de begrotingsstaat van het Infrastructuur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8 ; Brief regering; Uitstel toezending reactie op verzoek commissie op het bericht “NS waarschuwt voor verbouwing Amsterdam CS”</meta:user-defined>
    <meta:user-defined meta:name="OVERHEIDop.publicationName">Kamerstuk</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