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60<text:tab/>BRIEF VAN DE ALGEMENE REKENKAMER</text:h>
      <text:p text:style-name="ifm_p_mt.3.76mm_ifm">Aan de Voorzitter van de Tweede Kamer der Staten-Generaal</text:p>
      <text:p text:style-name="ifm_p_mt.3.76mm_ifm">Den Haag, 13 maart 2018</text:p>
      <text:p text:style-name="ifm_p_mt.3.76mm_ifm">In uw brief van 21 november 2017 heeft u de Algemene Rekenkamer verzocht advies uit te brengen over een door de Minister van Infrastructuur en Waterstaat voorgenomen wijziging van de begrotingssystematiek van het Infrastructuurfonds (Kamerstuk 34 775 A, nr. 11).</text:p>
      <text:p text:style-name="ifm_p_ifm">Bij deze laten wij u weten aan uw verzoek te voldoen. Onze inspanningen zijn erop gericht om het advies vóór Verantwoordingsdag aan de Eerste en Tweede Kamer te sturen. Een afschrift van deze brief sturen wij naar de Minister van Infrastructuur en Waterstaat</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0<text:tab/><text:page-number text:select-page="current"/></text:p>
      </style:footer>
    </style:master-page>
    <style:master-page xmlns:sdu-fn="http://schema.sdu.nl/2011/07/functions" style:name="Landscape" style:page-layout-name="landscape-margin-text">
      <style:footer>
        <text:p text:style-name="footer">Tweede Kamer, vergaderjaar 2017-2018, 34 775 A,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Algemene Rekenkamer; Informatie over toezending van het advies over de voorgenomen wijziging van de begrotingssystematiek van het Infrastructuurfonds</dc:title>
    <meta:user-defined meta:name="OVERHEIDop.ParlID/DC.identifier">kst-34775-A-60</meta:user-defined>
    <meta:user-defined meta:name="OVERHEIDop.ondernummer">60</meta:user-defined>
    <meta:user-defined meta:name="DCTERMS.W3CDTF/DCTERMS.available">2018-03-14</meta:user-defined>
    <meta:user-defined meta:name="OVERHEIDop.KamerstukTypen/DC.type">Brief</meta:user-defined>
    <meta:user-defined meta:name="OVERHEIDop.dossiernummer">34775-A</meta:user-defined>
    <meta:user-defined meta:name="OVERHEIDop.adviesRvS"/>
    <meta:user-defined meta:name="OVERHEIDop.documenttitel">Informatie over toezending van het advies over de voorgenomen wijziging van de begrotingssystematiek van het Infrastructuurfonds</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Algemene Rekenkamer; Informatie over toezending van het advies over de voorgenomen wijziging van de begrotingssystematiek van het Infrastructuurfonds</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