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6
      <text:tab/>BRIEF VAN DE MINISTER VAN INFRASTRUCTUUR EN MILIEU</text:h>
      <text:p text:style-name="ifm_p_mt.3.76mm_ifm">Aan de Voorzitter van de Tweede Kamer der Staten-Generaal</text:p>
      <text:p text:style-name="ifm_p_mt.3.76mm_ifm">Den Haag, 10 oktober 2017</text:p>
      <text:p text:style-name="ifm_p_mt.3.76mm_ifm">12 april 2017 heeft de vaste commissie voor Infrastructuur en Milieu verzocht de afschriften van brieven aan de gemeenten Steenbergen, Bergen op Zoom en Moerdijk over geluidsproblematiek bij de A4/A29 Heijningen aan de Kamer te versturen. Het verzoek was om dit voor 21 juni te doen zodat deze behandeld kon worden tijdens het algemeen overleg MIRT. Het algemeen overleg MIRT heeft dit voorjaar niet plaatsgevonden. De beantwoording van deze brieven heeft ook langer op zich laten wachten. Bij deze vindt u echter het afschrift van een van de brieven aan de gemeenten<text:note text:id="ID-820384-d36e74" text:note-class="footnote"><text:note-citation text:label="1 ">1</text:note-citation><text:note-body><text:p text:style-name="ifm_p_font.normal_size.6.93pt_mt..5mm_indent.-0.1161in_mleft.0.1161in_ifm">Raadpleegbaar via www.tweedekamer.nl</text:p></text:note-body></text:note>. De andere brieven zijn gelijkluide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6<text:tab/><text:page-number text:select-page="current"/></text:p>
      </style:footer>
    </style:master-page>
    <style:master-page xmlns:sdu-fn="http://schema.sdu.nl/2011/07/functions" style:name="Landscape" style:page-layout-name="landscape-margin-text">
      <style:footer>
        <text:p text:style-name="footer">Tweede Kamer, vergaderjaar 2017-2018, 34 775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Reactie op verzoek commissie inzake geluidsproblematiek rondom de A29/A4</dc:title>
    <meta:user-defined meta:name="OVERHEIDop.ParlID/DC.identifier">kst-34775-A-6</meta:user-defined>
    <meta:user-defined meta:name="OVERHEIDop.ondernummer">6</meta:user-defined>
    <meta:user-defined meta:name="DCTERMS.W3CDTF/DCTERMS.available">2017-10-11</meta:user-defined>
    <meta:user-defined meta:name="OVERHEIDop.KamerstukTypen/DC.type">Brief</meta:user-defined>
    <meta:user-defined meta:name="OVERHEIDop.dossiernummer">34775-A</meta:user-defined>
    <meta:user-defined meta:name="OVERHEIDop.documenttitel">Reactie op verzoek commissie inzake geluidsproblematiek rondom de A29/A4</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Reactie op verzoek commissie inzake geluidsproblematiek rondom de A29/A4</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