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57<text:tab/>BRIEF VAN DE MINISTER VAN INFRASTRUCTUUR EN WATERSTAAT</text:h>
      <text:p text:style-name="ifm_p_mt.3.76mm_ifm">Aan de Voorzitter van de Tweede Kamer der Staten-Generaal</text:p>
      <text:p text:style-name="ifm_p_mt.3.76mm_ifm">Den Haag, 6 februari 2018</text:p>
      <text:p text:style-name="ifm_p_mt.3.76mm_ifm">Hierbij bied ik u het Startdocument MIRT/HWBP-verkenning Meer Maas Meer Venlo aan<text:note text:id="ID-831940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Startdocument is tevens vastgesteld door de dagelijkse besturen van provincie Limburg, gemeente Venlo en waterschap Limburg.</text:p>
      <text:p text:style-name="ifm_p_mt.3.76mm_ifm">Op 12 oktober 2016 hebben regio en Rijk in het BO MIRT Zuid-Nederland op basis van het regionaal voorstel besloten om een integrale MIRT/HWBP-verkenning te starten naar rivierverruiming in de regio Venlo. In het BO MIRT Zuid-Nederland 2017 hebben partijen het besluit en de scope van de verkenning herbevestigd. Door de betrokken partijen is nu bijgaande Startbeslissing opgesteld.</text:p>
      <text:p text:style-name="ifm_p_mt.3.76mm_ifm">Met de publicatie van het Startdocument gaat de HWBP/MIRT-verkenning formeel van start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Brief regering; Startdocument HWBP/MIRT-verkenning Meer Maas Meer Venlo</dc:title>
    <meta:user-defined meta:name="OVERHEIDop.ParlID/DC.identifier">kst-34775-A-57</meta:user-defined>
    <meta:user-defined meta:name="OVERHEIDop.ondernummer">57</meta:user-defined>
    <meta:user-defined meta:name="DCTERMS.W3CDTF/DCTERMS.available">2018-02-08</meta:user-defined>
    <meta:user-defined meta:name="OVERHEIDop.KamerstukTypen/DC.type">Brief</meta:user-defined>
    <meta:user-defined meta:name="OVERHEIDop.dossiernummer">34775-A</meta:user-defined>
    <meta:user-defined meta:name="OVERHEIDop.adviesRvS"/>
    <meta:user-defined meta:name="OVERHEIDop.documenttitel">Startdocument HWBP/MIRT-verkenning Meer Maas Meer Venlo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Brief regering; Startdocument HWBP/MIRT-verkenning Meer Maas Meer Venl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