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54
      <text:tab/>NADER GEWIJZIGDE MOTIE VAN DE LEDEN VON MARTELS EN AMHAOUCH TER VERVANGING VAN DIE GEDRUKT ONDER NR. 51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de realisering Maaslijn (Nijmegen- Sittard) problemen kent door vertraging en een financieel tekort;</text:p>
      <text:p text:style-name="ifm_p_mt.3.76mm_ifm">overwegende dat alle politieke partijen in het Limburgs parlement een oproep steunen voor complete realisatie;</text:p>
      <text:p text:style-name="ifm_p_mt.3.76mm_ifm">overwegende dat de provincie Limburg wederom een substantiële bijdrage wil doen,</text:p>
      <text:p text:style-name="ifm_p_mt.3.76mm_ifm">overwegende dat regionale initiatieven bijdragen aan positieve ontwikkelingen aan leefbaarheid en economie van de regio;</text:p>
      <text:p text:style-name="ifm_p_mt.3.76mm_ifm">verzoekt de regering in overleg met de provincies de financiële uitdagingen hiertoe voor de Kamer inzichtelijk te maken en mogelijke niet-financiële oplossingsrichtingen aan te geven;</text:p>
      <text:p text:style-name="ifm_p_mt.3.76mm_ifm">en gaat over tot de orde van de dag,</text:p>
      <text:p text:style-name="ifm_p_mt.3.76mm_ifm">Von Martel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 (gewijzigd/nader); Nader gewijzigde motie van de leden Von Martels en Amhaouch (t.v.v. 34775-A, nr. 51)</dc:title>
    <meta:user-defined meta:name="OVERHEIDop.ParlID/DC.identifier">kst-34775-A-54</meta:user-defined>
    <meta:user-defined meta:name="OVERHEIDop.ondernummer">54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Nader gewijzigde motie van de leden Von Martels en Amhaouch (t.v.v. 34775-A, nr. 51)</meta:user-defined>
    <meta:user-defined meta:name="OVERHEIDop.Parlementair/DC.type">Kamerstuk</meta:user-defined>
    <meta:user-defined meta:name="OVERHEIDop.indiener">M. Amhaouch</meta:user-defined>
    <meta:user-defined meta:name="OVERHEIDop.indiener">M.R.H.M. von Martels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 (gewijzigd/nader); Nader gewijzigde motie van de leden Von Martels en Amhaouch (t.v.v. 34775-A, nr. 5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