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A-52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s/>A<text:tab/>Vaststelling van de begrotingsstaat van het Infrastructuurfonds voor het jaar 2018</text:h>
      <text:h text:style-name="ifm_p_font.bold_size.9.06pt_mt.18.8mm_indent.-58.5mm_ifm" text:outline-level="1">Nr. 52
      <text:tab/>BRIEF VAN DE MINISTER VAN INFRASTRUCTUUR EN WATERSTAAT</text:h>
      <text:p text:style-name="ifm_p_mt.3.76mm_ifm">Aan de Voorzitter van de Tweede Kamer der Staten-Generaal</text:p>
      <text:p text:style-name="ifm_p_mt.3.76mm_ifm">Den Haag, 20 december 2017</text:p>
      <text:p text:style-name="ifm_p_mt.3.76mm_ifm">Met mijn brief van 8 december jl. heb ik u geïnformeerd over de uitkomsten van de BO’s MIRT najaar 2017.</text:p>
      <text:p text:style-name="ifm_p_ifm">In de brief heb ik u aangegeven dat op 25 oktober jl. de Startbeslissing voor de MIRT-Verkenning A4 Knooppunt Burgerveen-N14 is genomen.</text:p>
      <text:p text:style-name="ifm_p_mt.3.76mm_ifm">Helaas is deze Startbeslissing per abuis niet als bijlage meegezonden. Hierbij bied ik u deze Startbeslissing alsnog aan<text:note text:id="ID-828153-d36e75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Minister van Infrastructuur en Waterstaat,<text:line-break/>C. van<text:s/>Nieuwenhuizen Wijben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 A, nr. 5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 A, nr. 5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Infrastructuurfonds voor het jaar 2018 ; Brief regering; Startbeslissing MIRT-Verkenning A4 Knooppunt Burgerveen-N14</dc:title>
    <meta:user-defined meta:name="OVERHEIDop.ParlID/DC.identifier">kst-34775-A-52</meta:user-defined>
    <meta:user-defined meta:name="OVERHEIDop.ondernummer">52</meta:user-defined>
    <meta:user-defined meta:name="DCTERMS.W3CDTF/DCTERMS.available">2017-12-27</meta:user-defined>
    <meta:user-defined meta:name="OVERHEIDop.KamerstukTypen/DC.type">Brief</meta:user-defined>
    <meta:user-defined meta:name="OVERHEIDop.dossiernummer">34775-A</meta:user-defined>
    <meta:user-defined meta:name="OVERHEIDop.adviesRvS"/>
    <meta:user-defined meta:name="OVERHEIDop.documenttitel">Startbeslissing MIRT-Verkenning A4 Knooppunt Burgerveen-N14</meta:user-defined>
    <meta:user-defined meta:name="OVERHEIDop.Parlementair/DC.type">Kamerstuk</meta:user-defined>
    <meta:user-defined meta:name="OVERHEIDop.indiener">C. van Nieuwenhuizen Wijbenga</meta:user-defined>
    <meta:user-defined meta:name="OVERHEIDop.vergaderjaar">2017-2018</meta:user-defined>
    <meta:user-defined meta:name="OVERHEIDop.dossiertitel">Vaststelling van de begrotingsstaat van het Infrastructuurfonds voor het jaa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Infrastructuurfonds voor het jaar 2018 ; Brief regering; Startbeslissing MIRT-Verkenning A4 Knooppunt Burgerveen-N14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2-2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