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51
      <text:tab/>GEWIJZIGDE MOTIE VAN DE LEDEN VON MARTELS EN AMHAOUCH TER VERVANGING VAN DIE GEDRUKT ONDER NR. 41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overwegende dat de realisering Maaslijn (Nijmegen–Sittard) problemen kent door vertraging en een financieel tekort;</text:p>
      <text:p text:style-name="ifm_p_mt.3.76mm_ifm">overwegende dat alle politieke partijen in het Limburgs parlement een oproep steunen voor complete realisatie</text:p>
      <text:p text:style-name="ifm_p_mt.3.76mm_ifm">overwegende dat de Provincie Limburg wederom een substantiële bijdrage wil doen,</text:p>
      <text:p text:style-name="ifm_p_mt.3.76mm_ifm">overwegende dat regionale initiatieven bijdragen aan positieve ontwikkelingen aan leefbaarheid en economie van de regio.</text:p>
      <text:p text:style-name="ifm_p_mt.3.76mm_ifm">verzoekt de regering, zich in te spannen samen met de betrokken provincies de complete realisering van de Maaslijn (inclusief station Grubbenvorst–Greenport Venlo) te bewerkstelligen;</text:p>
      <text:p text:style-name="ifm_p_mt.3.76mm_ifm">en gaat over tot de orde van de dag,</text:p>
      <text:p text:style-name="ifm_p_mt.3.76mm_ifm">Von Martel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 (gewijzigd/nader); Gewijzigde motie van de leden Von Martels en Amhaouch over complete realisering van de Maaslijn (t.v.v. 34775-A-41)</dc:title>
    <meta:user-defined meta:name="OVERHEIDop.ParlID/DC.identifier">kst-34775-A-51</meta:user-defined>
    <meta:user-defined meta:name="OVERHEIDop.ondernummer">51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Gewijzigde motie van de leden Von Martels en Amhaouch over complete realisering van de Maaslijn (t.v.v. 34775-A-41)</meta:user-defined>
    <meta:user-defined meta:name="OVERHEIDop.Parlementair/DC.type">Kamerstuk</meta:user-defined>
    <meta:user-defined meta:name="OVERHEIDop.indiener">M. Amhaouch</meta:user-defined>
    <meta:user-defined meta:name="OVERHEIDop.indiener">M.R.H.M. von Martels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 (gewijzigd/nader); Gewijzigde motie van de leden Von Martels en Amhaouch over complete realisering van de Maaslijn (t.v.v. 34775-A-4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