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A-5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A<text:tab/>Vaststelling van de begrotingsstaat van het Infrastructuurfonds voor het jaar 2018</text:h>
      <text:h text:style-name="ifm_p_font.bold_size.9.06pt_mt.18.8mm_indent.-58.5mm_ifm" text:outline-level="1">Nr. 50
      <text:tab/>GEWIJZIGDE MOTIE VAN HET LID VON MARTELS C.S. TER VERVANGING VAN DIE GEDRUKT ONDER NR. 40</text:h>
      <text:p text:style-name="ifm_p_ifm">Voorgesteld 19 december 2017</text:p>
      <text:p text:style-name="ifm_p_mt.3.76mm_ifm">De Kamer,</text:p>
      <text:p text:style-name="ifm_p_mt.3.76mm_ifm">gehoord de beraadslaging,</text:p>
      <text:p text:style-name="ifm_p_mt.3.76mm_ifm">overwegende dat bij de verbreding van de A27 ter hoogte van Hilversum sprake is van een forse bomenkap, waar omwonenden veel hinder door ondervinden,</text:p>
      <text:p text:style-name="ifm_p_mt.3.76mm_ifm">overwegende dat (natuur)compensatie van die bomen door het rijk wordt voorgestaan,</text:p>
      <text:p text:style-name="ifm_p_mt.3.76mm_ifm">verzoekt de regering, in overleg met omwonenden en betrokken overheden welwillend te bezien of de (natuur)compensatie kan plaatsvinden door de aanleg van een geluidscherm,</text:p>
      <text:p text:style-name="ifm_p_mt.3.76mm_ifm">en gaat over tot de orde van de dag</text:p>
      <text:p text:style-name="ifm_p_mt.3.76mm_ifm">Von Martels</text:p>
      <text:p text:style-name="ifm_p_ifm">Laçin</text:p>
      <text:p text:style-name="ifm_p_ifm">Kröger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A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A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8 ; Motie (gewijzigd/nader); Gewijzigde motie van het lid Von Martels c.s. over een geluidsscherm op de A27 bij Hilversum (t.v.v. 34775-A-40)</dc:title>
    <meta:user-defined meta:name="OVERHEIDop.ParlID/DC.identifier">kst-34775-A-50</meta:user-defined>
    <meta:user-defined meta:name="OVERHEIDop.ondernummer">50</meta:user-defined>
    <meta:user-defined meta:name="DCTERMS.W3CDTF/DCTERMS.available">2017-12-20</meta:user-defined>
    <meta:user-defined meta:name="OVERHEIDop.KamerstukTypen/DC.type">Motie</meta:user-defined>
    <meta:user-defined meta:name="OVERHEIDop.dossiernummer">34775-A</meta:user-defined>
    <meta:user-defined meta:name="OVERHEIDop.adviesRvS"/>
    <meta:user-defined meta:name="OVERHEIDop.documenttitel">Gewijzigde motie van het lid Von Martels c.s. over een geluidsscherm op de A27 bij Hilversum (t.v.v. 34775-A-40)</meta:user-defined>
    <meta:user-defined meta:name="OVERHEIDop.Parlementair/DC.type">Kamerstuk</meta:user-defined>
    <meta:user-defined meta:name="OVERHEIDop.indiener">C. Laçin</meta:user-defined>
    <meta:user-defined meta:name="OVERHEIDop.indiener">S.C. Kröger</meta:user-defined>
    <meta:user-defined meta:name="OVERHEIDop.indiener">G.J. (Gijs) van Dijk</meta:user-defined>
    <meta:user-defined meta:name="OVERHEIDop.indiener">M.R.H.M. von Martels</meta:user-defined>
    <meta:user-defined meta:name="OVERHEIDop.vergaderjaar">2017-2018</meta:user-defined>
    <meta:user-defined meta:name="OVERHEIDop.dossiertitel">Vaststelling van de begrotingsstaat van het Infrastructuurfonds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8 ; Motie (gewijzigd/nader); Gewijzigde motie van het lid Von Martels c.s. over een geluidsscherm op de A27 bij Hilversum (t.v.v. 34775-A-4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