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4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44<text:tab/>GEWIJZIGDE MOTIE VAN HET LID KRÖGER C.S. TER VERVANGING VAN DIE GEDRUKT ONDER NR. 31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overwegende dat de trein op veel routes een prima alternatief is voor de auto, behalve daar waar geen trein rijdt;</text:p>
      <text:p text:style-name="ifm_p_mt.3.76mm_ifm">constaterende dat er een belangrijke schakel in ons ov-netwerk ontbreekt, tussen Utrecht en Breda;</text:p>
      <text:p text:style-name="ifm_p_mt.3.76mm_ifm">verzoekt de regering om, te onderzoeken wat er nodig en mogelijk is voor dit traject enbij dit onderzoek een bredere kosten-batenafweging te maken, met daarin niet alleen de directe kosten en de tijdwinst, maar ook minder files, meer verkeersveiligheid en klimaatwinst,</text:p>
      <text:p text:style-name="ifm_p_mt.3.76mm_ifm">en gaat over tot de orde van de dag.</text:p>
      <text:p text:style-name="ifm_p_mt.3.76mm_ifm">Kröger</text:p>
      <text:p text:style-name="ifm_p_ifm">Laҫin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Gewijzigde motie van het lid Kröger c.s. over een treintraject tussen Utrecht en Breda (t.v.v. 34775-A-31)</dc:title>
    <meta:user-defined meta:name="OVERHEIDop.ParlID/DC.identifier">kst-34775-A-44</meta:user-defined>
    <meta:user-defined meta:name="OVERHEIDop.ondernummer">44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Gewijzigde motie van het lid Kröger c.s. over een treintraject tussen Utrecht en Breda (t.v.v. 34775-A-31)</meta:user-defined>
    <meta:user-defined meta:name="OVERHEIDop.Parlementair/DC.type">Kamerstuk</meta:user-defined>
    <meta:user-defined meta:name="OVERHEIDop.indiener">C. Laçin</meta:user-defined>
    <meta:user-defined meta:name="OVERHEIDop.indiener">G.J. (Gijs) van Dijk</meta:user-defined>
    <meta:user-defined meta:name="OVERHEIDop.indiener">S.C. Kröger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Gewijzigde motie van het lid Kröger c.s. over een treintraject tussen Utrecht en Breda (t.v.v. 34775-A-3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