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42
      <text:tab/>MOTIE VAN HET LID GIJS VAN DIJK</text:h>
      <text:p text:style-name="ifm_p_ifm">Voorgesteld tijdens het Wetgevingsoverleg van 11 december 2017</text:p>
      <text:p text:style-name="ifm_p_mt.3.76mm_ifm">De Kamer,</text:p>
      <text:p text:style-name="ifm_p_mt.3.76mm_ifm">gehoord de beraadslaging,</text:p>
      <text:p text:style-name="ifm_p_mt.3.76mm_ifm">overwegende dat het project Beter Benutten van groot belang is om een juiste balans tussen indeling van werktijden en woon-werkverkeer te vinden, met het oog op het ontlasten van onze infrastructuur;</text:p>
      <text:p text:style-name="ifm_p_mt.3.76mm_ifm">constaterende dat de regio's Rotterdam en Amsterdam vorig jaar bij het MIRT afspraken hebben gemaakt met het Ministerie van IenW om via een programmatische aanpak de bereikbaarheid te verbeteren, waarbij hier ook in middelen werd voorzien;</text:p>
      <text:p text:style-name="ifm_p_mt.3.76mm_ifm">constaterende dat voor de regio Utrecht een dergelijke afspraak nog niet is gemaakt en dat hiermee halverwege 2018 dergelijke projecten klaar zijn en er nog geen vervolg is afgesproken over voortzetting;</text:p>
      <text:p text:style-name="ifm_p_mt.3.76mm_ifm">verzoekt de regering, hierover met de regio Utrecht ook dergelijke afspraken te maken om hiermee zekerheid te helpen bieden voor de voortgang van het project Beter Benutt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42<text:tab/><text:page-number text:select-page="current"/></text:p>
      </style:footer>
    </style:master-page>
    <style:master-page xmlns:sdu-fn="http://schema.sdu.nl/2011/07/functions" style:name="Landscape" style:page-layout-name="landscape-margin-text">
      <style:footer>
        <text:p text:style-name="footer">Tweede Kamer, vergaderjaar 2017-2018, 34 775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Gijs van Dijk over de voortgang van het project Beter Benutten</dc:title>
    <meta:user-defined meta:name="OVERHEIDop.ParlID/DC.identifier">kst-34775-A-42</meta:user-defined>
    <meta:user-defined meta:name="OVERHEIDop.ondernummer">42</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Gijs van Dijk over de voortgang van het project Beter Benutten</meta:user-defined>
    <meta:user-defined meta:name="OVERHEIDop.Parlementair/DC.type">Kamerstuk</meta:user-defined>
    <meta:user-defined meta:name="OVERHEIDop.indiener">G.J. (Gijs) van Dijk</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Gijs van Dijk over de voortgang van het project Beter Benutt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