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40
      <text:tab/>MOTIE VAN DE LEDEN VON MARTELS EN SIENOT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bij de verbreding van de A27 ter hoogte van Hilversum sprake is van een forse bomenkap, waar omwonenden veel hinder door ondervinden;</text:p>
      <text:p text:style-name="ifm_p_mt.3.76mm_ifm">overwegende dat (natuur)compensatie van die bomen door het Rijk wordt voorgestaan;</text:p>
      <text:p text:style-name="ifm_p_mt.3.76mm_ifm">verzoekt de regering, in overleg met omwonenden en betrokken overheden welwillend te bezien of de (natuur)compensatie kan plaatsvinden door de aanleg van een geluidsscherm,</text:p>
      <text:p text:style-name="ifm_p_mt.3.76mm_ifm">en gaat over tot de orde van de dag.</text:p>
      <text:p text:style-name="ifm_p_mt.3.76mm_ifm">Von Martels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de leden Von Martels en Sienot over een geluidsscherm op de de A27 bij Hilversum</dc:title>
    <meta:user-defined meta:name="OVERHEIDop.ParlID/DC.identifier">kst-34775-A-40</meta:user-defined>
    <meta:user-defined meta:name="OVERHEIDop.ondernummer">40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de leden Von Martels en Sienot over een geluidsscherm op de de A27 bij Hilversum</meta:user-defined>
    <meta:user-defined meta:name="OVERHEIDop.Parlementair/DC.type">Kamerstuk</meta:user-defined>
    <meta:user-defined meta:name="OVERHEIDop.indiener">M.F. Sienot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de leden Von Martels en Sienot over een geluidsscherm op de de A27 bij Hilvers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