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32
      <text:tab/>MOTIE VAN DE LEDEN LAÇIN EN REMCO DIJKSTRA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de A8 bij de huidige verkeersstroom voor overlast zorgt omdat de inrichting niet compleet is;</text:p>
      <text:p text:style-name="ifm_p_mt.3.76mm_ifm">overwegende dat de actiegroep A8-Coenbrug al lange tijd pleit voor verbeteringen;</text:p>
      <text:p text:style-name="ifm_p_mt.3.76mm_ifm">verzoekt de regering om, in gesprek te gaan met de actiegroep A8-Coenbrug over de geluidsoverlast en mogelijke oplossingen te delen met de Kamer,</text:p>
      <text:p text:style-name="ifm_p_mt.3.76mm_ifm">en gaat over tot de orde van de dag.</text:p>
      <text:p text:style-name="ifm_p_mt.3.76mm_ifm">Laçin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de leden Laçin en Remco Dijkstra over de overlast door de A8</dc:title>
    <meta:user-defined meta:name="OVERHEIDop.ParlID/DC.identifier">kst-34775-A-32</meta:user-defined>
    <meta:user-defined meta:name="OVERHEIDop.ondernummer">32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de leden Laçin en Remco Dijkstra over de overlast door de A8</meta:user-defined>
    <meta:user-defined meta:name="OVERHEIDop.Parlementair/DC.type">Kamerstuk</meta:user-defined>
    <meta:user-defined meta:name="OVERHEIDop.indiener">R.J. (Remco) Dijkstra</meta:user-defined>
    <meta:user-defined meta:name="OVERHEIDop.indiener">C. Laçin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de leden Laçin en Remco Dijkstra over de overlast door de A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