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1
      <text:tab/>MOTIE VAN HET LID KRÖGER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trein op veel routes een prima alternatief is voor de auto, behalve daar waar geen trein rijdt;</text:p>
      <text:p text:style-name="ifm_p_mt.3.76mm_ifm">constaterende dat er een belangrijke schakel in ons railnetwerk ontbreekt, tussen Utrecht en Breda;</text:p>
      <text:p text:style-name="ifm_p_mt.3.76mm_ifm">verzoekt de regering om, te onderzoeken wat er nodig en mogelijk is voor dit traject en bij dit onderzoek een bredere kosten-batenafweging te maken, met daarin niet alleen de directe kosten en de tijdwinst, maar ook minder files, meer verkeersveiligheid en klimaatwinst;</text:p>
      <text:p text:style-name="ifm_p_mt.3.76mm_ifm">en gaat over tot de orde van de dag.</text:p>
      <text:p text:style-name="ifm_p_mt.3.76mm_ifm">Kröger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Kröger c.s. over een treintraject tussen Utrecht en Breda</dc:title>
    <meta:user-defined meta:name="OVERHEIDop.ParlID/DC.identifier">kst-34775-A-31</meta:user-defined>
    <meta:user-defined meta:name="OVERHEIDop.ondernummer">31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Kröger c.s. over een treintraject tussen Utrecht en Breda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Kröger c.s. over een treintraject tussen Utrecht en Bre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