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8
      <text:tab/>MOTIE VAN HET LID KRÖGER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de NMCA in belangrijke mate is gebaseerd op het WLO-scenario, dat uitgaat van 2,5°C tot 3°C en 3,5°C tot 4°C temperatuurstijging;</text:p>
      <text:p text:style-name="ifm_p_mt.3.76mm_ifm">constaterende dat Nederland zich heeft gecommitteerd aan het klimaatverdrag van Parijs, dat inzet op maximaal 2°C temperatuurstijging;</text:p>
      <text:p text:style-name="ifm_p_mt.3.76mm_ifm">verzoekt de regering, om WLO-scenario's uit te werken die conform het klimaatverdrag zijn, en daarmee in lijn met het kabinetsbelei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Kröger over uitwerken van WLO-scenario's conform het klimaatverdrag van Parijs</dc:title>
    <meta:user-defined meta:name="OVERHEIDop.ParlID/DC.identifier">kst-34775-A-28</meta:user-defined>
    <meta:user-defined meta:name="OVERHEIDop.ondernummer">28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Kröger over uitwerken van WLO-scenario's conform het klimaatverdrag van Parijs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Kröger over uitwerken van WLO-scenario's conform het klimaatverdrag van Pa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